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opheffen vervallen verkeersmaatregelen Houttu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218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specifieke verkeersbesluit betrekking heeft op </text:span>
                </text:span>
                <text:span text:style-name="nadrukvet">
                  <text:span text:style-name="nadrukcur">de tot </text:span>
                </text:span>
                <text:span text:style-name="nadrukvet">
                  <text:span text:style-name="nadrukcur">vrijliggend</text:span>
                </text:span>
                <text:span text:style-name="nadrukvet">
                  <text:span text:style-name="nadrukcur"> pad gereconstrueerde straat Houttuinen;</text:span>
                </text:span>
              </text:p>
              </text:list-item>
              <text:list-item text:style-override="id1-3-2-2-1-6-13">
                <text:number>-</text:number>
                <text:p text:style-name="al">de Houttuinen, voordat het project Spoorzone begon, een straat was welke vanaf het kruispunt met de Buitenwatersloot en Coenderstraat langs de Westsingelgracht tot aan het toenmalige Stationsplein liep;</text:p>
              </text:list-item>
              <text:list-item text:style-override="id1-3-2-2-1-6-14">
                <text:number>-</text:number>
                <text:p text:style-name="al">deze straat in het kader van het project Spoorzone is gereconstrueerd tot vrijliggend brom-/fietspad en als zodanig is aangewezen middels een separaat verkeersbesluit;</text:p>
              </text:list-item>
              <text:list-item text:style-override="id1-3-2-2-1-6-15">
                <text:number>-</text:number>
                <text:p text:style-name="al">dit betekent dat alle verkeersmaatregelen die destijds van kracht waren op de Houttuinen zijn komen te vervallen, in verband waarmee het wenselijk wordt geacht deze maatregelen middels dit verkeersbesluit formeel in te trekken;</text:p>
              </text:list-item>
            </text:list>
            <text:p text:style-name="common-al">
            <text:span text:style-name="nadrukvet">
              <text:span text:style-name="nadrukondlijn">V</text:span>
            </text:span>
            <text:span text:style-name="nadrukvet">
              <text:span text:style-name="nadrukondlijn">erkeersmaatregelen </text:span>
            </text:span>
            <text:span text:style-name="nadrukvet">
              <text:span text:style-name="nadrukondlijn">Houttuinen </text:span>
            </text:span>
            <text:span text:style-name="nadrukvet">
              <text:span text:style-name="nadrukondlijn">die worden </text:span>
            </text:span>
            <text:span text:style-name="nadrukvet">
              <text:span text:style-name="nadrukondlijn">formeel worden </text:span>
            </text:span>
            <text:span text:style-name="nadrukvet">
              <text:span text:style-name="nadrukondlijn">opgeheven</text:span>
            </text:span>
          </text:p>
            <text:p text:style-name="common-al">Overwegende dat:</text:p>
            <text:list text:style-name="id1-3-2-2-1-9">
              <text:list-item text:style-override="id1-3-2-2-1-9-1">
                <text:number>-</text:number>
                <text:p text:style-name="al">op de Houttuinen in het verleden de volgende verkeersmaatregelen zijn ingesteld die als gevolg van de nieuwe inrichting van de openbare ruimte zijn komen te vervallen:</text:p>
                <text:list text:style-name="id1-3-2-2-1-9-1-3">
                  <text:list-item text:style-override="id1-3-2-2-1-9-1-3-1">
                    <text:number>1)</text:number>
                    <text:p text:style-name="al">een zonaal parkeerverbod, zoals destijds ingesteld middels verkeersbesluit met kenmerk 98000383 van 27 januari 1998;</text:p>
                  </text:list-item>
                  <text:list-item text:style-override="id1-3-2-2-1-9-1-3-2">
                    <text:number>2)</text:number>
                    <text:p text:style-name="al">een laad- en losplaats ter hoogte van Houttuinen 14, zoals destijds ingesteld middels verkeersbesluit met kenmerk 95010764 van 16 oktober 1996;</text:p>
                  </text:list-item>
                  <text:list-item text:style-override="id1-3-2-2-1-9-1-3-3">
                    <text:number>3)</text:number>
                    <text:p text:style-name="al">een (tijdelijke) geslotenverklaring voor voertuigen, ruiters en geleiders van rij- of trekdieren of vee, zoals destijds ingesteld middels verkeersbesluit met kenmerk 1013818 van 24 augustus 2009 in verband met de sloop van woningen t.b.v. het project Spoorzone (besluit is nooit formeel ingetrokken);</text:p>
                  </text:list-item>
                  <text:list-item text:style-override="id1-3-2-2-1-9-1-3-4">
                    <text:number>4)</text:number>
                    <text:p text:style-name="al">een tijdelijke geslotenverklaring voor voetgangers zoals destijds ingesteld middels verkeersbesluit met kenmerk 1013818 van 24 augustus 2009 in verband met de sloop van woningen t.b.v. het project Spoorzone (besluit is nooit formeel ingetrokken);</text:p>
                  </text:list-item>
                  <text:list-item text:style-override="id1-3-2-2-1-9-1-3-5">
                    <text:number>5)</text:number>
                    <text:p text:style-name="al">een verbod voor het plaatsen van rijwielen ter hoogte van het in de oprit naar de Van Leeuwenhoeksingel gelegen voetpad, zoals destijds ingesteld middels verkeersbesluit met kenmerk 12172 van 16 november 1959;</text:p>
                  </text:list-item>
                  <text:list-item text:style-override="id1-3-2-2-1-9-1-3-6">
                    <text:number>6)</text:number>
                    <text:p text:style-name="al">een verbod voor het plaatsen van rijwielen voor de tunnel onder de perrons van het spoorwegstation, de daarheen leidende afritten en het aan de noordoostelijke afrit aansluitende gedeelte van de Houttuinen tot aan het pand Houttuinen 18a, zoals destijds is ingesteld middels verkeersbesluit met kenmerk 1786 van 17 mei 1965;</text:p>
                  </text:list-item>
                  <text:list-item text:style-override="id1-3-2-2-1-9-1-3-7">
                    <text:number>7)</text:number>
                    <text:p text:style-name="al">een geslotenverklaring in oostelijke richting voor motorvoertuigen op meer dan twee wielen ter hoogte van de onderdoorgang van het viaduct tegenover de Houttuinen, zoals destijds is ingesteld middels verkeersbesluit 1739/2338 van 17 maart 1967;</text:p>
                  </text:list-item>
                  <text:list-item text:style-override="id1-3-2-2-1-9-1-3-8">
                    <text:number>8)</text:number>
                    <text:p text:style-name="al">een geslotenverklaring in zowel oostelijke als westelijke richting ter hoogte van de onderdoorgang van het viaduct tegenover de Houttuinen voor voertuigen welke, met inbegrip van de lading, een hoogte van 2,70 meter te boven gaan, , zoals destijds is ingesteld middels verkeersbesluit 1739/2338 van 17 maart 1967;</text:p>
                  </text:list-item>
                  <text:list-item text:style-override="id1-3-2-2-1-9-1-3-9">
                    <text:number>9)</text:number>
                    <text:p text:style-name="al">diverse voetgangersoversteekplaatsen op het wegdek van de Houttuinen, zoals destijds is ingesteld middels het verkeersbesluit met kenmerk 12591 van 30 oktober 1961;</text:p>
                  </text:list-item>
                </text:list>
              </text:list-item>
              <text:list-item text:style-override="id1-3-2-2-1-9-2">
                <text:number>-</text:number>
                <text:p text:style-name="al">het derhalve wenselijk is om bovengenoemde vervallen verkeersmaatregelen middels dit verkeersbesluit formeel op te heffen en de bijbehorende (onderdelen van) verkeersbesluiten in te trekken;</text:p>
              </text:list-item>
              <text:list-item text:style-override="id1-3-2-2-1-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4">
                <text:number>-</text:number>
                <text:p text:style-name="al">de bovenvermelde maatregelen worden genomen op basis van artikel 2 van de WVW 1994 ter waarborging van de bruikbaarheid van de weg en de vrijheid van het verkeer;</text:p>
              </text:list-item>
              <text:list-item text:style-override="id1-3-2-2-1-9-5">
                <text:number>-</text:number>
                <text:p text:style-name="al">de onder ‘besluiten’ genoemde wegen binnen de bebouwde kom liggen en in eigendom, beheer en onderhoud zijn bij de gemeente Delft;</text:p>
              </text:list-item>
              <text:list-item text:style-override="id1-3-2-2-1-9-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list-item>
              <text:list-item text:style-override="id1-3-2-2-1-9-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text:span>
            <text:span text:style-name="nadrukvet">:</text:span>
          </text:p>
            <text:list text:style-name="id1-3-2-2-1-12">
              <text:list-item text:style-override="id1-3-2-2-1-12-1">
                <text:number>1.</text:number>
                <text:p text:style-name="al">de destijds ingestelde parkeerverbodszone in de straat Houttuinen op te heffen door het intrekken van het verkeersbesluit met kenmerk 98000383 van 27 januari 1998;</text:p>
              </text:list-item>
              <text:list-item text:style-override="id1-3-2-2-1-12-2">
                <text:number>2.</text:number>
                <text:p text:style-name="al">de destijds ingestelde laad- en losplaats ter hoogte van Houttuinen 14 op te heffen door het intrekken van het verkeersbesluit met kenmerk 95010764 van 16 oktober 1996;</text:p>
              </text:list-item>
              <text:list-item text:style-override="id1-3-2-2-1-12-3">
                <text:number>3.</text:number>
                <text:p text:style-name="al">de destijds ingestelde (tijdelijke) geslotenverklaring voor voertuigen, ruiters en geleiders van rij- of trekdieren of vee in de Houttuinen op te heffen door het intrekken van onderdeel I van het verkeersbesluit met kenmerk 1013818 van 24 augustus 2009;</text:p>
              </text:list-item>
              <text:list-item text:style-override="id1-3-2-2-1-12-4">
                <text:number>4.</text:number>
                <text:p text:style-name="al">de destijds ingestelde (tijdelijke) geslotenverklaring voor voetgangers in de Houttuinen op te heffen door het intrekken van onderdeel II van het verkeersbesluit met kenmerk 1013818 van 24 augustus 2009;</text:p>
              </text:list-item>
              <text:list-item text:style-override="id1-3-2-2-1-12-5">
                <text:number>5.</text:number>
                <text:p text:style-name="al">het destijds in de Houttuinen ingestelde verbod tot plaatsen van rijwielen ter hoogte van het in de oprit naar de Van Leeuwenhoeksingel gelegen voetpad op te heffen door het intrekken van het verkeersbesluit met kenmerk 12172 van 16 november 1959;</text:p>
              </text:list-item>
              <text:list-item text:style-override="id1-3-2-2-1-12-6">
                <text:number>6.</text:number>
                <text:p text:style-name="al">het destijds ingestelde verbod voor het plaatsen van rijwielen voor de tunnel onder de perrons van het spoorwegstation, de daarheen leidende afritten en het aan de noordoostelijke afrit aansluitende gedeelte van de Houttuinen tot aan het pand Houttuinen 18a, op te heffen door het intrekken van het verkeersbesluit met kenmerk 1786 van 17 mei 1965;</text:p>
              </text:list-item>
              <text:list-item text:style-override="id1-3-2-2-1-12-7">
                <text:number>7.</text:number>
                <text:p text:style-name="al">de destijds ingestelde geslotenverklaring in oostelijke richting voor motorvoertuigen op meer dan twee wielen ter hoogte van de onderdoorgang van het viaduct tegenover de Houttuinen op te heffen, door het intrekken van onderdeel I van het verkeersbesluit met kenmerk 1739/2338 van 17 maart 1967;</text:p>
              </text:list-item>
              <text:list-item text:style-override="id1-3-2-2-1-12-8">
                <text:number>8.</text:number>
                <text:p text:style-name="al">de destijds ingestelde geslotenverklaring in zowel oostelijke als westelijke richting ter hoogte van de onderdoorgang van het viaduct tegenover de Houttuinen voor voertuigen welke, met inbegrip van de lading, een hoogte van 2,70 meter te boven gaan op te heffen, door het intrekken van onderdeel II van het verkeersbesluit met kenmerk 1739/2338 van 17 maart 1967;</text:p>
              </text:list-item>
              <text:list-item text:style-override="id1-3-2-2-1-12-9">
                <text:number>9.</text:number>
                <text:p text:style-name="al">de destijds ingestelde voetgangersoversteekplaatsen op het wegdek van de Houttuinen op te heffen, door het intrekken van de onderdelen 1 en 14 van het verkeersbesluit met kenmerk 12591 van 30 oktober 1961;</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3 april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
              <text:span text:style-name="nadrukondlijn">www.spoorzonedelft.nl</text:span>
            </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opheffen vervallen verkeersmaatregelen Houttuin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85</meta:user-defined>
    <meta:user-defined meta:name="OVERHEIDop.StcrtID/DC.identifier">stcrt-2017-19885</meta:user-defined>
    <meta:user-defined meta:name="DCTERMS.alternative">Gemeente Delft - project Spoorzone: Houttuinen, opheffen vervallen verkeersmaatregelen - Houttuine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DX 20</meta:user-defined>
    <meta:user-defined meta:name="OVERHEIDop.woonplaats">Delft</meta:user-defined>
    <meta:user-defined meta:name="OVERHEIDop.straatnaam">Houttui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12189</meta:user-defined>
    <meta:user-defined meta:name="OVERHEIDop.verkeersbordcode">C1</meta:user-defined>
    <meta:user-defined meta:name="OVERHEIDop.verkeersbordcode">C6</meta:user-defined>
    <meta:user-defined meta:name="OVERHEIDop.verkeersbordcode">C16</meta:user-defined>
    <meta:user-defined meta:name="OVERHEIDop.verkeersbordcode">C19</meta:user-defined>
    <meta:user-defined meta:name="OVERHEIDop.verkeersbordcode">E1</meta:user-defined>
    <meta:user-defined meta:name="OVERHEIDop.verkeersbordcode">E3</meta:user-defined>
    <meta:user-defined meta:name="OVERHEIDop.verkeersbordcode">E7</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312 446994</meta:user-defined>
    <meta:user-defined meta:name="OVERHEIDop.versieInformatie"/>
  </office:meta>
</office:document-meta>
</file>