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Kampveldweg: aanduiding als voorrang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2175</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verkeersbesluit betrekking heeft </text:span>
                </text:span>
                <text:span text:style-name="nadrukvet">
                  <text:span text:style-name="nadrukcur">op </text:span>
                </text:span>
                <text:span text:style-name="nadrukvet">
                  <text:span text:style-name="nadrukcur">Kampveldweg</text:span>
                </text:span>
                <text:span text:style-name="nadrukvet">
                  <text:span text:style-name="nadrukcur">, </text:span>
                </text:span>
                <text:span text:style-name="nadrukvet">
                  <text:span text:style-name="nadrukcur">gelegen tussen Ruys de Beerenbrouckplein en de </text:span>
                </text:span>
                <text:span text:style-name="nadrukvet">
                  <text:span text:style-name="nadrukcur">Wateringsevest</text:span>
                </text:span>
                <text:span text:style-name="nadrukvet">
                  <text:span text:style-name="nadrukcur">;</text:span>
                </text:span>
              </text:p>
              </text:list-item>
              <text:list-item text:style-override="id1-3-2-2-1-6-13">
                <text:number>-</text:number>
                <text:p text:style-name="al">in het verleden, middels verkeersbesluit met kenmerk 8813 van 4 november 1965, de Ruys de Beerenbrouckstraat en Ruys de Beerenbrouckplein zijn aangewezen als voorrangsweg;</text:p>
              </text:list-item>
              <text:list-item text:style-override="id1-3-2-2-1-6-14">
                <text:number>-</text:number>
                <text:p text:style-name="al">de heringerichte Kampveldweg in het verlengde van de Ruys de Beerenbrouckstraat en Ruys de Beerenbrouckplein ligt en feitelijke het laatste weggedeelte betreft waarmee de route Ruys de Beerenbrouckstraat - Ruys de Beerenbrouckplein op de Wateringsevest aansluit;</text:p>
              </text:list-item>
              <text:list-item text:style-override="id1-3-2-2-1-6-15">
                <text:number>-</text:number>
                <text:p text:style-name="al">het wenselijk wordt geacht dat op de gehele route Ruys de Beerenbrouckstraat - Ruys de Beerenbrouckplein – Kampveldweg sprake is van uniformiteit in de ter plaatse van kracht zijnde voorrangsregelingen;</text:p>
              </text:list-item>
              <text:list-item text:style-override="id1-3-2-2-1-6-16">
                <text:number>-</text:number>
                <text:p text:style-name="al">de heringerichte Kampveldweg, tussen Ruys de Beerenbrouckplein en Wateringsevest, in dat verband eveneens wordt aangewezen als voorrangsweg;</text:p>
              </text:list-item>
              <text:list-item text:style-override="id1-3-2-2-1-6-17">
                <text:number>-</text:number>
                <text:p text:style-name="al">dit richting weggebruikers kenbaar wordt gemaakt door het plaatsen van borden model B1 langs de hoofdrijbaan en het plaatsen en aanbrengen van haaientanden en borden model B6 ter hoogte van zijaansluitingen op de Kampveldweg, voor zover deze zijaansluitingen niet als in- en uitritconstructie zijn vormgegeven, ter duiding dat het verkeer op de Kampveldweg voorrang heeft ten opzichte van kruisend verkeer;</text:p>
              </text:list-item>
              <text:list-item text:style-override="id1-3-2-2-1-6-18">
                <text:number>-</text:number>
                <text:p text:style-name="al">het in deze gaat om het plaatsen van borden B6 en haaientanden op het wegdek ter hoogte van de volgende zijaansluitingen en oversteeklocaties:</text:p>
                <text:list text:style-name="id1-3-2-2-1-6-18-3">
                  <text:list-item text:style-override="id1-3-2-2-1-6-18-3-1">
                    <text:number>a)</text:number>
                    <text:p text:style-name="al">de aansluiting van de in- en uitgang van de nieuwe Spoorsingelgarage op de Kampveldweg, gelegen aan de zuidzijde van de weg;</text:p>
                  </text:list-item>
                  <text:list-item text:style-override="id1-3-2-2-1-6-18-3-2">
                    <text:number>b)</text:number>
                    <text:p text:style-name="al">ter hoogte van de fietsoversteeklocatie op de Kampveldweg gelegen direct ten westen van de onder punt a) genoemde in- en uitgang van de nieuwe Spoorsingelgarage;</text:p>
                  </text:list-item>
                </text:list>
              </text:list-item>
              <text:list-item text:style-override="id1-3-2-2-1-6-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0">
                <text:number>-</text:number>
                <text:p text:style-name="al">de bovenvermelde maatregelen op basis van artikel 2 van de WVW 1994 strekken tot het verzekeren van de veiligheid op de weg en het beschermen van weggebruikers en passagiers;</text:p>
              </text:list-item>
              <text:list-item text:style-override="id1-3-2-2-1-6-21">
                <text:number>-</text:number>
                <text:p text:style-name="al">de onder ‘besluiten’ genoemde wegen binnen de bebouwde kom liggen en in eigendom, beheer en onderhoud zijn bij de gemeente Delft;</text:p>
              </text:list-item>
              <text:list-item text:style-override="id1-3-2-2-1-6-22">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list-item>
              <text:list-item text:style-override="id1-3-2-2-1-6-23">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de Kampveldweg, gelegen tussen Ruys de Beerenbrouckplein en de Wateringsevest, aan te wijzen als voorrangsweg door het plaatsen van borden model B1 van Bijlage 1 van het RVV 1990;</text:p>
              </text:list-item>
              <text:list-item text:style-override="id1-3-2-2-1-9-2">
                <text:number>2.</text:number>
                <text:p text:style-name="al">de Kampveldweg in aanvulling op het voorgaande aan te wijzen als voorrangsgerechtigde weg ten opzichte van kruisend verkeer, door het plaatsen van borden model B6 van Bijlage 1 van het RVV 1990 en het aanbrengen van haaientanden op het wegdek op de volgende locaties:</text:p>
                <text:list text:style-name="id1-3-2-2-1-9-2-3">
                  <text:list-item text:style-override="id1-3-2-2-1-9-2-3-1">
                    <text:number>a)</text:number>
                    <text:p text:style-name="al">de aansluiting van de in- en uitgang van de nieuwe Spoorsingelgarage op de Kampveldweg, gelegen aan de zuidzijde van de weg;</text:p>
                  </text:list-item>
                  <text:list-item text:style-override="id1-3-2-2-1-9-2-3-2">
                    <text:number>b)</text:number>
                    <text:p text:style-name="al">ter hoogte van de fietsoversteeklocatie op de Kampveldweg, gelegen direct ten westen van de onder punt a) genoemde in- en uitgang van de nieuwe Spoorsingelgarage;</text:p>
                  </text:list-item>
                </text:list>
              </text:list-item>
              <text:list-item text:style-override="id1-3-2-2-1-9-3">
                <text:number>1.</text:number>
                <text:p text:style-name="al">de in dit verkeersbesluit genoemde bebording en marker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3 april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
              <text:span text:style-name="nadrukondlijn">www.spoorzonedelft.nl</text:span>
            </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8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8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Kampveldweg: aanduiding als voorrangsweg</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84</meta:user-defined>
    <meta:user-defined meta:name="OVERHEIDop.StcrtID/DC.identifier">stcrt-2017-19884</meta:user-defined>
    <meta:user-defined meta:name="DCTERMS.alternative">Gemeente Delft - project Spoorzone definitieve inrichting: op te heffen verkeersmaatregelen - Kampveld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V</meta:user-defined>
    <meta:user-defined meta:name="OVERHEIDop.woonplaats">Delft</meta:user-defined>
    <meta:user-defined meta:name="OVERHEIDop.straatnaam">Wateringsev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12184</meta:user-defined>
    <meta:user-defined meta:name="OVERHEIDop.verkeersbordcode">C19</meta:user-defined>
    <meta:user-defined meta:name="OVERHEIDop.verkeersbordcode">E2</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875 447910</meta:user-defined>
    <meta:user-defined meta:name="OVERHEIDop.versieInformatie"/>
  </office:meta>
</office:document-meta>
</file>