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algemene gehandicaptenparkeerplaatsen op parkeerterrein Dennenbosweg - M.A. de Ruyt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107272</text:p>
            <text:p text:style-name="context_bottom"/>
          </text:section>
          <text:p text:style-name="aanhef_wie">Gemeente Hengelo</text:p>
          <text:section text:name="considerans_id1-3-2-1-3" text:style-name="considerans">
            <text:p text:style-name="tussenkopcur">
            <text:span text:style-name="nadrukvet">Overwegingen ten aanzien van het besluit</text:span>
          </text:p>
            <text:p text:style-name="considerans.al">
            <text:span text:style-name="nadrukvet">Problematiek</text:span>
          </text:p>
            <text:p text:style-name="considerans.al">De Apostolische Kerk aan de Dennenbosweg beschikt niet over eigen parkeergelegenheid. Elke zondag is er een kerkdienst en komen er ook bezoekers die beschikken over een gehandicaptenparkeerkaart. Zij kunnen vaak niet in de nabijheid van de kerk parkeren. In de nabijheid van de kerk is op de hoek van de Dennenbosweg – M.A. de Ruyterstraat een parkeerterrein aanwezig. Hier zijn al twee parkeerplaatsen aangewezen als algemene gehandicaptenparkeerplaatsen, waarvan één alleen geldig is op zondag. Op zondag blijkt de parkeerdruk erg hoog te zijn en er is dan ook op zondag behoefte aan een extra algemene gehandicaptenparkeerplaats.</text:p>
            <text:p text:style-name="considerans.al">
            <text:span text:style-name="nadrukvet">Motivering</text:span>
          </text:p>
            <text:p text:style-name="considerans.al">Overwegende:</text:p>
            <text:p text:style-name="considerans.al">dat de Apostolische Kerk in Hengelo ligt aan de rand van een woonwijk en nabij diverse scholen en hierdoor de parkeerdruk bij de kerk erg hoog is;dat de Apostolische Kerk met name op zondag, maar ook op doordeweekse dagen, bezoekers krijgt die beschikken over een gehandicaptenparkeerkaart en dat zij vaak de auto niet nabij de kerk kunnen parkeren;dat er in de directe nabijheid van de kerk een parkeerterrein ligt waar al twee algemene gehandicaptenparkeerplaatsen zijn aangewezen waarvan één alleen geldig zondag;dat het wenselijk is om nog een extra algemene gehandicaptenparkeerplaats aan te wijzen op dit parkeerterrein die alleen geldig is op zondag;dat bezoekers van de Apostolische Kerk met een gehandicaptenparkeerkaart met deze maatregel meer mogelijkheden hebben om in de directe nabijheid van de kerk te kunnen parkeren;dat dit besluit mede genomen wordt voor het beschermen van weggebruikers en passagiers;dat overeenkomstig artikel 24 van het Besluit Administratieve Bepalingen inzake het Wegverkeer overleg heeft plaatsgevonden met de verkeersadviseur van Politie eenheid Oost-Nederland. <text:span text:style-name="nadrukvet">Procedure</text:span>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In het “Mandaatbesluit 2016” van de gemeente Hengelo is vastgesteld dat het afdelingshoofd van de afdeling Ruimtelijke en Economische Ontwikkelingen gemandateerd is om verkeersbesluiten te ne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een algemene gehandicaptenparkeerplaats die alleen geldig is op zondag op het parkeerterrein op de hoek Dennenbosweg – M.A. de Ruyterstraat nabij de Apostolische Kerk door het plaatsen van een verkeersbord E6 met onderbord OB202p met de tekst ‘alleen op zondag’ conform bijgevoegde overzichtstekening.</text:p>
            <text:p text:style-name="tekst_bottom"/>
          </text:section>
        </text:section>
        <text:section text:name="regeling-sluiting_id1-3-2-3" text:style-name="regeling-sluiting">
          <text:section text:name="gegeven_id1-3-2-3-1" text:style-name="gegeven">
            <text:p text:style-name="dagtekening">
            <text:span text:style-name="plaats">4 april 2017</text:span>
            <text:span text:style-name="datum"/>
          </text:p>
          </text:section>
          <text:section text:name="ondertekening_id1-3-2-3-2">
            <text:p>Afdelinghoofd Ruimtelijke en Economische Ontwikkelingen</text:p>
            <text:p><text:span text:style-name="functie"/></text:p>
            <text:p><text:span text:style-name="deze">Namens deze,</text:span></text:p>
            <text:p><text:span text:style-name="ondertekening_naam"><text:span text:style-name="voornaam"/><text:span text:style-name="achternaam"/></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7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87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87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algemene gehandicaptenparkeerplaatsen op parkeerterrein Dennenbosweg - M.A. de Ruyterstraat</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877</meta:user-defined>
    <meta:user-defined meta:name="OVERHEIDop.StcrtID/DC.identifier">stcrt-2017-19877</meta:user-defined>
    <meta:user-defined meta:name="DCTERMS.alternative">Gemeente Hengelo - Verkeersbesluit aanwijzen algemene gehandicaptenparkeerplaatsen op parkeerterrein Dennenbosweg - M.A. de Ruyterstraat - parkeerterrein Dennenbosweg - M.A. de Ruyterstraat</meta:user-defined>
    <meta:user-defined meta:name="OVERHEID.Organisatietype/OVERHEID.organisationType">gemeente</meta:user-defined>
    <meta:user-defined meta:name="OVERHEID.Gemeente/OVERHEID.authority">Hengelo</meta:user-defined>
    <meta:user-defined meta:name="OVERHEID.Gemeente/DC.creator">Hengelo</meta:user-defined>
    <meta:user-defined meta:name="OVERHEID.TaxonomieBeleidsagenda/OVERHEID.category">Verkeer | Organisatie en beleid</meta:user-defined>
    <meta:user-defined meta:name="OVERHEID.PostcodeHuisnummer/OVERHEIDop.postcodeHuisnummer">7556CX 6</meta:user-defined>
    <meta:user-defined meta:name="OVERHEIDop.woonplaats">Hengelo</meta:user-defined>
    <meta:user-defined meta:name="OVERHEIDop.straatnaam">M.A. de Ruy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07272</meta:user-defined>
    <meta:user-defined meta:name="DCTERMS.abstract">Het aanwijzen van een algemene gehandicaptenparkeerplaats die alleen geldig is op zondag op het parkeerterrein op de hoek Dennenbosweg – M.A. de Ruyterstraat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1196 476967</meta:user-defined>
    <meta:user-defined meta:name="OVERHEIDop.versieInformatie"/>
  </office:meta>
</office:document-meta>
</file>