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goed Wellevel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span text:style-name="nadrukvet">het ontwerpbestemmingsplan Landgoed Welleveld 2016.</text:span>
          </text:p>
            <text:p text:style-name="common-al">Het bestemmingsplan maakt de realisatie van maximaal 15 kavels ten behoeve van grondgebonden woningen mogelijk die qua invulling en karakteristiek recht doen aan het bestaande landgoed. De bestaande woonfunctie in de monumentale villa ‘Huize Welleveld’ blijft gehandhaafd en wordt tevens voorzien van een kantoorfunctie.</text:p>
            <text:p text:style-name="tussenkopcur">
            <text:span text:style-name="nadrukvet">Inzien</text:span>
          </text:p>
            <text:p text:style-name="common-al">Het bestemmingsplan met bijbehorende stukken ligt met ingang van 6 april 2017 tot en met 17 mei 2017 voor iedereen ter inzage bij het Loket Omgevingsvergunning, Koning Willem-Alexanderplein 1 te Duiven. Dit loket is van maandag tot en met vrijdag op afspraak geopend van 8.30 uur tot 12.30 uur. Het Loket omgevingsvergunning is bereikbaar op telefoonnummer (0316) 279 111. Daarnaast is het bestemmingsplan te lezen op de gemeentelijke website <text:a xlink:href="http://0226.roview.net" xlink:type="simple"><text:span text:style-name="nadrukondlijn">http://0226.roview.net</text:span></text:a> en de landelijke website <text:a xlink:href="http://www.ruimtelijkeplannen.nl" xlink:type="simple"><text:span text:style-name="nadrukondlijn">www.ruimtelijkeplannen.nl</text:span></text:a> (IDN: NL.IMRO.0226.BPDUIVENZUID008-ON01).</text:p>
            <text:p text:style-name="tussenkopcur">
            <text:span text:style-name="nadrukvet">Zienswijze</text:span>
          </text:p>
            <text:p text:style-name="common-al">Gedurende de genoemde periode kan iedereen schriftelijk een zienswijze indienen gericht aan de gemeenteraad van Duiven, Postbus 6, 6920 AA Duiven. Voor het indienen van een mondelinge zienswijze kunt u telefonisch een afspraak maken met de behandelend ambtenaar.</text:p>
            <text:p text:style-name="tussenkopcur">
            <text:span text:style-name="nadrukvet">Meer informatie</text:span>
          </text:p>
            <text:p text:style-name="last-al">Voor vragen over deze publicatie of inzage in de stukken buiten openingstijden kunt u telefonisch een afspraak maken met Roy Borst. Hij is aanwezig op dinsdags en donderdags en bereikbaar via (0316) 27 92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5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5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5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goed Welleveld 2016</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857</meta:user-defined>
    <meta:user-defined meta:name="OVERHEIDop.StcrtID/DC.identifier">stcrt-2017-19857</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BPDUIVENZUID008-ON01</meta:user-defined>
    <meta:user-defined meta:name="OVERHEIDop.referentienummer">Publicatie ontwerpbestemmingsplan Welleveld 2016</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