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Deelstructuurvisie Noorder Legmeerpolder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Amstelveen maken, ingevolge het bepaalde in art. 2.1 van de Wet ruimtelijke ordening, bekend dat in procedure wordt gebracht het Deelstructuurvisie ‘Ruimtelijke Visie Noorder Legmeerpolder’.</text:p>
            <text:p text:style-name="last-al">De visie  met bijbehorende verbeelding (visiekaart) en bijlagen liggen van 5 april tot en met 2 mei 2017 gedurende vier (4) weken voor een ieder op de volgende wijzen ter inzage:</text:p>
            <text:list text:style-name="id1-3-2-1-1-3">
              <text:list-item text:style-override="id1-3-2-1-1-3-1">
                <text:number>•</text:number>
                <text:p text:style-name="al">Bij de balie Bouwen en Vergunningen in het raadhuis, Laan Nieuwer Amstel 1 te Amstelveen. Aanmelden via centrale balie (openingstijden balie: maandag tot en met woensdag 8.30–15.30 uur, donderdag 8.30-16.30 uur, vrijdag 8.30-12.30 uur);</text:p>
              </text:list-item>
              <text:list-item text:style-override="id1-3-2-1-1-3-2">
                <text:number>•</text:number>
                <text:p text:style-name="al">Via de gemeentelijke website <text:span text:style-name="nadrukondlijn">www.amstelveen.nl</text:span> (onder 'wonen en leven' - 'bestemmingsplannen en structuurvisies')</text:p>
              </text:list-item>
              <text:list-item text:style-override="id1-3-2-1-1-3-3">
                <text:number>•</text:number>
                <text:p text:style-name="al">Via de website <text:span text:style-name="nadrukondlijn">ruimtelijkeplannen.nl</text:span> (link: http://www.ruimtelijkeplannen.nl/web-roo/?planidn=NL.IMRO.0362. SVNLpolder-OW0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85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985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985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Deelstructuurvisie Noorder Legmeerpolder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05</meta:user-defined>
    <meta:user-defined meta:name="OVERHEIDop.publicationIssue">19853</meta:user-defined>
    <meta:user-defined meta:name="OVERHEIDop.StcrtID/DC.identifier">stcrt-2017-19853</meta:user-defined>
    <meta:user-defined meta:name="OVERHEID.TaxonomieBeleidsagenda/OVERHEID.category">Ruimte en infrastructuur | Organisatie en beleid</meta:user-defined>
    <meta:user-defined meta:name="OVERHEID.Gemeente/DC.spatial">Amstelveen</meta:user-defined>
    <meta:user-defined meta:name="OVERHEIDop.Ruimtelijkplan/OVERHEIDop.bekendmakingBetreffendePlan">NL.IMRO.0362.SVNLpolder-OW01</meta:user-defined>
    <meta:user-defined meta:name="OVERHEIDop.referentienummer">Z-2016/006063</meta:user-defined>
    <meta:user-defined meta:name="DCTERMS.abstract">Ontwerp Deelstructuurvisie Noorder Legmeerpolder. Deze visie schetst het toekomstbeeld van de Noorder Legmeerpolder, ten zuiden van de (toekomstige) Sche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op.Ruimtelijkeplannen/DC.type">structuurvisie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