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lsderweg 10 Beert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een omgevingsvergunning te verlenen aan A.L. ten Have Mellema, M.B. en D.H. ten Have voor het bouwen van twee varkensstallen en het wijzigen van de bedrijfsopzet op het perceel <text:span text:style-name="nadrukvet">Ulsderweg 10, 9686 XX  Beerta.</text:span></text:p>
            <text:p text:style-name="common-al"/>
            <text:p text:style-name="common-al">De procedure als omschreven in paragraaf 3.3 van de Wabo is van toepassing. De aanvraag, het ontwerpbesluit en de bijbehorende stukken liggen met ingang van 6 april 2017 gedurende zes weken ter inzage in het gemeentehuis te Winschoten. Dit gedurende de openingstijden.</text:p>
            <text:p text:style-name="common-al"/>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4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4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4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lsderweg 10 Beerta</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842</meta:user-defined>
    <meta:user-defined meta:name="OVERHEIDop.StcrtID/DC.identifier">stcrt-2017-19842</meta:user-defined>
    <meta:user-defined meta:name="OVERHEID.TaxonomieBeleidsagenda/OVERHEID.category">Ruimte en infrastructuur | Organisatie en beleid</meta:user-defined>
    <meta:user-defined meta:name="OVERHEID.Gemeente/DC.spatial">Oldambt</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OVERHEID.PostcodeHuisnummer/OVERHEIDop.postcodeHuisnummer">9686XX 10</meta:user-defined>
    <meta:user-defined meta:name="OVERHEIDop.woonplaats">Beerta</meta:user-defined>
    <meta:user-defined meta:name="OVERHEIDop.straatnaam">Ulsde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71185 577017</meta:user-defined>
    <meta:user-defined meta:name="OVERHEIDop.versieInformatie"/>
  </office:meta>
</office:document-meta>
</file>