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Diepenheim 2015, herziening Raadhuisstraat 32a".</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28 maart 2017 het bestemmingsplan "Diepenheim 2015, herziening Raadhuisstraat 32a" ongewijzigd heeft vastgesteld. </text:p>
            <text:p text:style-name="common-al"/>
            <text:p text:style-name="common-al">Het bestemmingsplan heeft betrekking op de vervanging van de bestaande woning aan de Raadhuisstraat 32a in Diepenheim. De herziening van het bestemmingsplan is benodigd, omdat de vervangende woning gedeeltelijk buiten het bouwvlak is gepositioneerd.</text:p>
            <text:p text:style-name="common-al"/>
            <text:p text:style-name="common-al">Het vastgestelde plan ligt met ingang van 6 april 2017 gedurende zes weken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DPHxRaadhuisstr32a-VS10" xlink:type="simple">http://www.ruimtelijkeplannen.nl/web-roo/?planidn=NL.IMRO.1735.DPHxRaadhuisstr32a-VS10</text:a>. </text:p>
              </text:list-item>
            </text:list>
            <text:p text:style-name="common-al"> De bestanden van het digitale bestemmingsplan zijn te downloaden van: <text:a xlink:href="http://ftp.hofvantwente.nl/Reo/plannen/NL.IMRO.1735.DPHxRaadhuisstr32a-/NL.IMRO.1735.DPHxRaadhuisstr32a-VS10" xlink:type="simple">http://ftp.hofvantwente.nl/Reo/plannen/NL.IMRO.1735.DPHxRaadhuisstr32a-/NL.IMRO.1735.DPHxRaadhuisstr32a-VS10</text:a>. </text:p>
            <text:p text:style-name="common-al"/>
            <text:p text:style-name="common-al">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xt:p>
            <text:p text:style-name="common-al">Tevens kan degene die beroep heeft ingesteld een verzoek om voorlopige voorziening indienen bij de Voorzitter van genoemde Afdeling.</text:p>
            <text:p text:style-name="common-al"/>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style-name="common-al">5 april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9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9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9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Diepenheim 2015, herziening Raadhuisstraat 32a".</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796</meta:user-defined>
    <meta:user-defined meta:name="OVERHEIDop.StcrtID/DC.identifier">stcrt-2017-19796</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DPHxRaadhuisstr32a-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AG 24</meta:user-defined>
    <meta:user-defined meta:name="OVERHEIDop.woonplaats">Diepenheim</meta:user-defined>
    <meta:user-defined meta:name="OVERHEIDop.straatnaam">Raadh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530 468864</meta:user-defined>
    <meta:user-defined meta:name="OVERHEIDop.versieInformatie"/>
  </office:meta>
</office:document-meta>
</file>