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30 maart 2017, kenmerk 1082725-160324-Z, houdende nadere aanwijzing van de besteedbare middelen ter dekking van de beheerskosten Wlz 2017 (Nadere Aanwijzing besteedbare middelen beheerskosten Wlz 2017)</text:h>
      <text:p text:style-name="ifm_p_mt.3.7mm_ifm">De Staatssecretaris van Volksgezondheid, Welzijn en Sport,</text:p>
      <text:p text:style-name="ifm_p_mt.3.7mm_ifm">Gelet op artikel 4.3 van het Besluit Wfsv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het jaar 2017 is voor de beheerskosten Wlz van de Wlz-uitvoerders, de zorgkantoren en de Sociale Verzekeringsbank (SVB) ten laste van het Fonds langdurige zorg, bedoeld in artikel 89 van de Wet financiering sociale verzekeringen, € 23,811 miljoen meer beschikbaar dan geregeld in artikel 1 van de Aanwijzing besteedbare middelen beheerskosten Wlz 2017. Van dit bedrag is € 23,700 miljoen bedoeld voor de SVB voor de uitvoering van de taak, bedoeld in artikel 3.3.3, zevende lid, van de Wlz.</text:p>
      <text:h text:style-name="ifm_p_font.bold_mt.5.08mm_page.keep-with-next_ifm" text:outline-level="2">Artikel<text:s/>2<text:s/></text:h>
      <text:p text:style-name="ifm_p_mt.4.23mm_ifm">Deze aanwijzing treedt in werking met ingang van de dag na de datum van uitgifte van de Staatscourant waarin zij wordt geplaatst en werkt terug tot en met 1 januari 2017.</text:p>
      <text:h text:style-name="ifm_p_font.bold_mt.5.08mm_page.keep-with-next_ifm" text:outline-level="2">Artikel<text:s/>3<text:s/></text:h>
      <text:p text:style-name="ifm_p_mt.4.23mm_ifm">Deze aanwijzing wordt aangehaald als: Nadere aanwijzing besteedbare middelen beheerskosten Wlz 2017.</text:p>
      <text:p text:style-name="ifm_p_mt.3.7mm_ifm">Deze aanwijzing zal met de toelichting in de Staatscourant worden geplaatst.</text:p>
      <text:p text:style-name="ifm_p_font.italic_mt.3.7mm_ifm">De Staatssecretaris van Volksgezondheid, Welzijn en Sport,<text:line-break/>M.J. van<text:s/>Rijn</text:p>
      <text:h text:style-name="ifm_p_font.bold_mt.5.08mm_page.break-before_ifm" text:outline-level="3">TOELICHTING</text:h>
      <text:p text:style-name="ifm_p_mt.4.23mm_ifm">In de Aanwijzing besteedbare middelen beheerskosten Wlz 2017 is voor het kalenderjaar 2017 een bedrag ad € 153,753 miljoen voor de beheerskosten beschikbaar gesteld.</text:p>
      <text:h text:style-name="ifm_p_font.bold_mt.5.08mm_page.keep-with-next_ifm" text:outline-level="4">Toelichting artikel<text:s/>1<text:s/></text:h>
      <text:p text:style-name="ifm_p_mt.4.23mm_ifm">In artikel 1 van de onderhavige nadere aanwijzing wordt voor de uitvoering van de Wlz incidenteel een extra bedrag van € 23,811 miljoen voor de beheerskosten besteedbaar gesteld. Van dit bedrag is €  23,700 bedoeld ter dekking van de kosten uitvoering door de SVB van de PGB vallende onder Wlz.</text:p>
      <text:p text:style-name="ifm_p_ifm">Van dit bedrag is € 0,111 miljoen aanvullend beschikbaar voor de onafhankelijke cliëntondersteuning in de twee regio’s waar het experiment Persoonsvolgende zorg plaats vindt. In het totaal is hiermee voor deze twee regio’s € 0,140 miljoen aanvullend beschikbaar gesteld voor de onafhankelijke cliëntondersteuning.</text:p>
      <text:p text:style-name="ifm_p_mt.3.7mm_ifm">Het totale bedrag van de besteedbare middelen voor de beheerskosten Wlz 2017 komt hiermee uit op € 177,564 miljoen. Het structurele deel bedraagt € 150,994 miljoen en het incidentele deel bedraagt € 26,570 miljoen.</text:p>
      <text:h text:style-name="ifm_p_font.bold_mt.5.08mm_page.keep-with-next_ifm" text:outline-level="4">Toelichting artikel<text:s/>2<text:s/></text:h>
      <text:p text:style-name="ifm_p_mt.4.23mm_ifm">In artikel 2 staat dat de aanwijzing in werking treedt met ingang van de dag na de datum van uitgifte van de Staatscourant waarin zij wordt geplaatst en terugwerkt tot en met 1 januari 2017.</text:p>
      <text:p text:style-name="ifm_p_font.italic_mt.3.7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795</text:span><text:tab/>10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795</text:span><text:tab/>10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olksgezondheid, Welzijn en Sport van 30 maart 2017, kenmerk 1082725-160324-Z, houdende nadere aanwijzing van de besteedbare middelen ter dekking van de beheerskosten Wlz 2017 (Nadere Aanwijzing besteedbare middelen beheerskosten Wlz 2017)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7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7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 4.3 Besluit Wfsv</meta:user-defined>
    <meta:user-defined meta:name="DC.title">Besluit van de Staatssecretaris van Volksgezondheid, Welzijn en Sport van 30 maart 2017, kenmerk 1082725-160324-Z, houdende nadere aanwijzing van de besteedbare middelen ter dekking van de beheerskosten Wlz 2017 (Nadere Aanwijzing besteedbare middelen beheerskosten Wlz 2017)</meta:user-defined>
    <meta:user-defined meta:name="DCTERMS.alternative"/>
    <meta:user-defined meta:name="DCTERMS.W3CDTF/OVERHEIDop.datumOndertekening">2017-03-30</meta:user-defined>
    <meta:user-defined meta:name="DCTERMS.W3CDTF/DCTERMS.available">2017-04-10</meta:user-defined>
    <meta:user-defined meta:name="OVERHEIDop.Ruimtelijkplan/OVERHEIDop.bekendmakingBetreffendePlan"/>
  </office:meta>
</office:document-meta>
</file>