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opheffen parkeerplaatsen op de Slochterenlaan in Bussum tegenover Act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16</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e Slochterenlaan tegenover de Action zijn een aantal parkeerplaatsen voor betaald parkeren. De verkeersveiligheid is in het geding omdat hier regelmatig dubbel wordt geparkeerd, wordt gewacht op de rijbaan tot er een parkeerplaats vrij komt, en wordt gedraaid op dit wegvak. Met name voor de zwakke verkeersdeelnemer ontstaat hier een zeer onoverzichtelijke situatie. </text:p>
            <text:p text:style-name="considerans.al">Ook wordt ook de doorgang belemmerd.</text:p>
            <text:p text:style-name="considerans.al">
            <text:span text:style-name="nadrukvet">Doelstelling verkeersbesluit</text:span>
          </text:p>
            <text:p text:style-name="considerans.al">
            <text:span text:style-name="nadrukcur">het verzekeren van de veiligheid op de weg; het beschermen van weggebruikers en passagiers; het in stand houden van de weg en het waarborgen van de bruikbaarheid daarvan; het zo veel mogelijk waarborgen van de vrijheid van het verkeer.</text:span>
          </text:p>
            <text:p text:style-name="considerans.al">
            <text:span text:style-name="nadrukvet">Overwegingen</text:span>
          </text:p>
            <text:p text:style-name="considerans.al">Het opheffen van de parkeerplaatsen, met uitzondering van de gehandicaptenparkeerplaats, komt de veiligheid en doorstroming ten goede. </text:p>
            <text:p text:style-name="considerans.al">Daarbij kunnen bezoekers van Action op korte afstand parkeren op het P&amp;R aan de Slochterenlaan. Dit is een groot parkeerterrein van NS. Op dit terrein is voldoende plaats, er geldt betaald parkeren en het terrein is openbaar toegankelijk. Er is een hek voor voetgangers richting de winkel Action. </text:p>
            <text:p text:style-name="considerans.al">Om stoppen op het wegvak tussen de Graaf Wichmanlaan en het Oranjepark te voorkomen wordt een stopverbod ingesteld.</text:p>
            <text:p text:style-name="considerans.al">Om parkeren op het wegvak tussen het Oranjepark en de Nieuwe ;s Gravelandseweg te voorkomen wordt een parkeerverbod ingesteld. Men kan nog parkeren in de haakse parkeervakken op dit wegvak en op het P&amp;R-terrein.</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De betaald parkeerplaatsen op de Slochterenlaan in  Bussum (tegenover Action) buiten gebruik te stellen. </text:p>
              </text:list-item>
              <text:list-item text:style-override="id1-3-2-2-1-4-2">
                <text:number>2.</text:number>
                <text:p text:style-name="al">Dit wordt aangegeven door het plaatsen van fysieke maatregelen en het verwijderen van het bord betaald parkeren E4-BW111 uit bijlage 1 van het RVV 1990.</text:p>
              </text:list-item>
              <text:list-item text:style-override="id1-3-2-2-1-4-3">
                <text:number>3.</text:number>
                <text:p text:style-name="al">Aanvullend een stopverbod in te stellen op het wegvak </text:p>
              </text:list-item>
              <text:list-item text:style-override="id1-3-2-2-1-4-4">
                <text:number>4.</text:number>
                <text:p text:style-name="al">Aanvullend een parkeerverbod in te stellen op het wegvak  </text:p>
                <text:p text:style-name="al">Bussum,  3 april 2017</text:p>
                <text:p text:style-name="al"> </text:p>
                <text:p text:style-name="al">namens Burgemeester en wethouders van Gooise Meren,</text:p>
                <text:p text:style-name="al">  </text:p>
                <text:p text:style-name="al">Dhr. I. Keuning</text:p>
                <text:p text:style-name="al">Afdelingshoofd BOR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opheffen parkeerplaatsen op de Slochterenlaan in Bussum tegenover Actio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91</meta:user-defined>
    <meta:user-defined meta:name="OVERHEIDop.StcrtID/DC.identifier">stcrt-2017-19791</meta:user-defined>
    <meta:user-defined meta:name="DCTERMS.alternative">Gemeente Gooise Meren - opheffen parkeerplaatsen tegenover Action  - Bussum Slochteren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5AL 5b</meta:user-defined>
    <meta:user-defined meta:name="OVERHEIDop.woonplaats">Bussum</meta:user-defined>
    <meta:user-defined meta:name="OVERHEIDop.straatnaam">Slochter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6</meta:user-defined>
    <meta:user-defined meta:name="DCTERMS.abstract">opheffen parkeerplaatsen op de Slochterenlaan in Bussum tegenover Action </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11 476871</meta:user-defined>
    <meta:user-defined meta:name="OVERHEIDop.versieInformatie"/>
  </office:meta>
</office:document-meta>
</file>