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gen omgevingsvergunning met uitgebreide procedure(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 : <text:span text:style-name="nadrukvet">Zwembadweg ongenummerd in Geldrop</text:span></text:p>
            <text:p text:style-name="common-al">Datum ter inzage : 6 april 2017</text:p>
            <text:p text:style-name="common-al">Omschrijving : oprichten woonhuis</text:p>
            <text:p text:style-name="common-al">Zaaknummer : 20160909</text:p>
            <text:p text:style-name="common-al"/>
            <text:p text:style-name="last-al">Geldrop-Mierlo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7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7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gen omgevingsvergunning met uitgebreide procedure(5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760</meta:user-defined>
    <meta:user-defined meta:name="OVERHEIDop.StcrtID/DC.identifier">stcrt-2017-19760</meta:user-defined>
    <meta:user-defined meta:name="OVERHEID.TaxonomieBeleidsagenda/OVERHEID.category">Ruimte en infrastructuur | Organisatie en beleid</meta:user-defined>
    <meta:user-defined meta:name="OVERHEID.Gemeente/DC.spatial">Geldrop-Mie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.PostcodeHuisnummer/OVERHEIDop.postcodeHuisnummer">5663PL</meta:user-defined>
    <meta:user-defined meta:name="OVERHEIDop.woonplaats">Geldrop</meta:user-defined>
    <meta:user-defined meta:name="OVERHEIDop.straatnaam">Zwembad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66652 380018</meta:user-defined>
    <meta:user-defined meta:name="OVERHEIDop.versieInformatie"/>
  </office:meta>
</office:document-meta>
</file>