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 dan het algemeen belang wordt gediend wanneer plaatsen met een oplaadpunt beschikbaar zijn voor elektrische auto’s;</text:p>
            <text:p text:style-name="common-al">de organisatie die voor elektrische auto’s laadpalen plaatst verzocht heeft om twee openbare laadplaatsen Egelenburgh, naast Witte Ring 83 te Assendelft; de gevraagde plaatsen duidelijk zichtbaar en gemakkelijk bereikbaar moeten zijn en door verschillende elektrische auto’s gebruikt moeten kunnen worden; deze parkeerplaatsen vrij moeten blijven voor elektrische auto’s om te kunnen laden; elektrische auto’s duidelijk herkenbaar zijn voor handhavers, onder meer door de oplaadkabel; door middel van een verkeersbesluit twee parkeerplaatsen aangewezen kunnen worden, uitsluitend voor een elektrische auto;</text:p>
            <text:p text:style-name="common-al">deze locatie in de plaats komt van de locatie Witte Ring naast 137b te Assendelft die met verkeersbesluit 2017/4475 was aangewezen; daarom het verkeersbesluit 2017/4475 moet worden ingetrokken;</text:p>
            <text:p text:style-name="common-al">volgens artikel 24 BABW overleg met de Regiopolitie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Egelenburgh, naast Witte Ring 83, Assendelft</text:p>
            <text:list text:style-name="id1-3-2-2-1-11">
              <text:list-item text:style-override="id1-3-2-2-1-11-1">
                <text:number>•</text:number>
                <text:p text:style-name="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list-item>
              <text:list-item text:style-override="id1-3-2-2-1-11-2">
                <text:number>•</text:number>
                <text:p text:style-name="al">eerder verkeersbesluit 2017/4475 om een locatie Witte Ring naast 137b te Assendelft in te trekken</text:p>
              </text:list-item>
            </text:list>
            <text:p text:style-name="common-al">namens het college van burgemeester en wethouders van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Egelenburgh, naast Witte Ring 83, Assendelft</text:p>
            <text:list text:style-name="id1-3-2-2-1-21">
              <text:list-item text:style-override="id1-3-2-2-1-21-1">
                <text:number>•</text:number>
                <text:p text:style-name="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list-item>
              <text:list-item text:style-override="id1-3-2-2-1-21-2">
                <text:number>•</text:number>
                <text:p text:style-name="al">eerder verkeersbesluit 2017/4475 om een locatie Witte Ring naast 137b te Assendelft in te trekken</text:p>
              </text:list-item>
            </text:list>
            <text:p text:style-name="common-al">namens het college van burgemeester en wethouders van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3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3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3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733</meta:user-defined>
    <meta:user-defined meta:name="OVERHEIDop.StcrtID/DC.identifier">stcrt-2017-19733</meta:user-defined>
    <meta:user-defined meta:name="DCTERMS.alternative">Gemeente Zaanstad - plaatsen E-laadpaal - Egelenburgh naast Witte Ring 83 te Assendelf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16236</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