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41232 Dorpsstraat 315, 317, 319 en 321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41232, bouwen van 3 woningen en een bijgebouw met bijbehorende erven en tuinen, kappen van 2 bomen en veranderen 1 uitrit en aanleggen van 2 uitritten, Dorpsstraat 315-321 (oneven) te Assendelft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6 april t/m wo. 17 mei 2017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2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7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7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41232 Dorpsstraat 315, 317, 319 en 321 te Assendelf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5</meta:user-defined>
    <meta:user-defined meta:name="OVERHEIDop.publicationIssue">19725</meta:user-defined>
    <meta:user-defined meta:name="OVERHEIDop.StcrtID/DC.identifier">stcrt-2017-19725</meta:user-defined>
    <meta:user-defined meta:name="OVERHEID.TaxonomieBeleidsagenda/OVERHEID.category">Bestuur | Organisatie en beleid</meta:user-defined>
    <meta:user-defined meta:name="OVERHEIDop.Ruimtelijkplan/OVERHEIDop.bekendmakingBetreffendePlan">NL.IMRO.0479.O20141232-0101</meta:user-defined>
    <meta:user-defined meta:name="OVERHEIDop.referentienummer">O20141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6BC 315</meta:user-defined>
    <meta:user-defined meta:name="OVERHEIDop.woonplaats">Assendelft</meta:user-defined>
    <meta:user-defined meta:name="OVERHEIDop.straatnaam">Dorps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0884 497420</meta:user-defined>
    <meta:user-defined meta:name="OVERHEIDop.versieInformatie"/>
  </office:meta>
</office:document-meta>
</file>