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7-03</text:p>
            <text:p text:style-name="common-al">
            <text:span text:style-name="nadrukvet">Aanleg gereserveerde gehandicaptenparkeerplaats</text:span>
            <text:span text:style-name="nadrukvet"/>
            <text:span text:style-name="nadrukvet">Hoofdstraat 137-D</text:span>
            <text:span text:style-name="nadrukvet"> te Kaatsheuvel</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op 15 maart 2017 door mevrouw M.J.A. Muizelaar, wonende Hoofdstraat 137-D te Kaatsheuvel, een aanvraag is ingediend voor een gereserveerde gehandicaptenparkeerplaats;</text:p>
            <text:p text:style-name="common-al">Dat aan genoemde M.J.A. Muizelaar in juli 2013 reeds een gehandicaptenparkeerkaart als bestuurder is verstrekt (B.881430), welke nu nog steeds geldig is;</text:p>
            <text:p text:style-name="common-al">Dat om te beoordelen of het verzoek om een gereserveerde gehandicaptenparkeerplaats gehonoreerd kan worden, de aanvraag naar MO-zaak is gestuurd;</text:p>
            <text:p text:style-name="common-al">Dat het medisch advies d.d. 22 maart 2017 aangeeft dat de afstand waarover de aanvrager zich zonder hulp van een ander redelijkerwijs te voet kan voortbewegen maximaal 50 meter bedraagt;</text:p>
            <text:p text:style-name="common-al">Dat in het kader van het geldende beleid bij een maximaal te overbruggen loopafstand van 50 meter of minder wordt aangenomen dat de toewijzing van een gereserveerde gehandicaptenparkeerplaats, zodanig medisch geïndiceerd is, dat een nader onderzoek  achterwege kan blijven;</text:p>
            <text:p text:style-name="common-al">Dat tevens is gebleken dat op eigen terrein van aanvrager geen mogelijkheid is om te parkeren;</text:p>
            <text:p text:style-name="common-al">Dat het reserveren van een gehandicaptenparkeerplaats geschiedt door plaatsing van het bord E6 van het Reglement verkeersregels en verkeerstekens 1990 (gehandicaptenparkeerplaats) met als onderbord het kenteken van het motorvoertuig;</text:p>
            <text:p text:style-name="common-al">Dat voor het plaatsen van verkeersborden een verkeersbesluit vereist is;</text:p>
            <text:p text:style-name="common-al">UIT OOGPUNT VAN:</text:p>
            <text:list text:style-name="id1-3-2-2-1-18">
              <text:list-item text:style-override="id1-3-2-2-1-18-1">
                <text:number>-</text:number>
                <text:p text:style-name="al">Het verzekeren van de veiligheid op de wegen;</text:p>
              </text:list-item>
              <text:list-item text:style-override="id1-3-2-2-1-18-2">
                <text:number>-</text:number>
                <text:p text:style-name="al">Het beschermen van de weggebruikers en passagiers;</text:p>
              </text:list-item>
              <text:list-item text:style-override="id1-3-2-2-1-18-3">
                <text:number>-</text:number>
                <text:p text:style-name="al">Het zoveel mogelijk waarborgen van de vrijheid van het verkeer;</text:p>
              </text:list-item>
              <text:list-item text:style-override="id1-3-2-2-1-18-4">
                <text:number>-</text:number>
                <text:p text:style-name="al">Het verkomen of beperken van door het verkeer veroorzaakte overlast, hinder of schade;</text:p>
              </text:list-item>
            </text:list>
            <text:p text:style-name="common-al">BELANGENAFWEGING:</text:p>
            <text:p text:style-name="common-al">Dat het belang van gehandicapte weggebruikers is afgewogen tegen het belang van het zoveel mogelijk waarborgen van de vrijheid van het verkeer en dat aan het eerstgenoemde belang een hogere prioriteit moet worden toegekend;</text:p>
            <text:p text:style-name="common-al">GEHOORD:</text:p>
            <text:p text:style-name="common-al">Overeenkomstig artikel 24 van het BABW heeft overleg plaatsgevonden met de Politie-verkeersadviseur H.G.M. Tuerlings, gemandateerde van de Politie-eenheden Hart van Brabant en de Baronie, waarbij deze heeft aangegeven met het voorgenomen verkeersbesluit te kunnen instemmen.</text:p>
            <text:p text:style-name="common-al">BESLUIT:</text:p>
            <text:list text:style-name="id1-3-2-2-1-24">
              <text:list-item text:style-override="id1-3-2-2-1-24-1">
                <text:number>I.</text:number>
                <text:p text:style-name="al">Ten behoeve van mevrouw M.J.A. Muizelaar, wonende Hoofdstraat 137-D te Kaatsheuvel, tot het aanleggen van een gereserveerde gehandicaptenparkeerplaats nabij de ingang van de woning aan de Hoofdstraat,, door middel van plaatsing van het bord E6 van het Reglement verkeersregels en verkeerstekens 1990 (Gehandicaptenparkeerplaats) met als onderbord het kenteken van het motorvoertuig. Een en ander zoals is aangegeven op de bij dit besluit behorende tekening;</text:p>
              </text:list-item>
              <text:list-item text:style-override="id1-3-2-2-1-24-2">
                <text:number>II.</text:number>
                <text:p text:style-name="al">Het verkeersbesluit op gebruikelijke wijze te publiceren.</text:p>
              </text:list-item>
            </text:list>
            <text:p text:style-name="common-al">Kaatsheuvel, 31 maart 2017,</text:p>
            <text:p text:style-name="common-al">Hoogachtend,</text:p>
            <text:p text:style-name="common-al">het college van burgemeester en wethouders, </text:p>
            <text:p text:style-name="common-al">namens deze,</text:p>
            <text:p text:style-name="common-al">het hoofd van de afdeling Infra,a.i.</text:p>
            <text:p text:style-name="common-al">J.J.H. Simon</text:p>
            <text:p text:style-name="common-al">Een afschrift van dit besluit is verzonden naar:</text:p>
            <text:p text:style-name="common-al">1.Politie Team Loon op Zand, Postbus 8050, 5004 GB Tilburg.</text:p>
            <text:p text:style-name="common-al">Bijlage: tekening horend bij besluit 2017-03</text:p>
            <text:p text:style-name="common-al">Inzage &amp; bezwaar</text:p>
            <text:p text:style-name="common-al">Het volledige verkeersbesluit ligt gedurende zes weken na publicatiedatum voor eenieder ter inzage in Het Klavier in Kaatsheuvel. Maak hiervoor een afspraak via telefoonnummer 0416-289111 of bij de informatiebalie in Het Klavier.</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1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1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1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713</meta:user-defined>
    <meta:user-defined meta:name="OVERHEIDop.StcrtID/DC.identifier">stcrt-2017-19713</meta:user-defined>
    <meta:user-defined meta:name="DCTERMS.alternative">Gemeente Loon op Zand - VKB 2017-03 - Hoofdstraat 137-D</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1DM 169</meta:user-defined>
    <meta:user-defined meta:name="OVERHEIDop.woonplaats">Kaatsheuvel</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7-0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7-03|exb-2017-12656</meta:user-defined>
    <meta:user-defined meta:name="OVERHEID.EPSG28992/DC.spatial">130048 408200</meta:user-defined>
    <meta:user-defined meta:name="OVERHEIDop.versieInformatie"/>
  </office:meta>
</office:document-meta>
</file>