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n Exploitatieplan gewijzigd vastgesteld Bedrijventerrein De Klomp (zaaknummer 638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raad van Ede het bestemmingsplan ‘Bedrijventerrein De Klomp’ (inclusief aanvulling MER) en het exploitatieplan ‘Bedrijventerrein De Klomp’ gewijzigd vastgesteld. Het vastgestelde bestemmingsplan heeft nummer NL.IMRO.0228.BP2015KLOS0001-0301 en het vastgestelde exploitatieplan heeft nummer NL.IMRO.0228.EP2015KLOS0001-EP03.</text:p>
            <text:p text:style-name="tussenkopcur">Inzage</text:p>
            <text:p text:style-name="common-al">U kunt de plannen en de daarbij behorende stukken van donderdag 6 april tot en met woensdag 17 me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span text:style-name="nadrukondlijn">.</text:span></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het bestemmingsplan betrekking op heeft, ligt tussen de A12 en de spoorlijn Utrecht – Arnhem, ten oosten van het dorp Klomp. Aan de westzijde ligt de grens ongeveer ter hoogte van het bestaande ondergrondse hoofdgasleidingtracé. De nieuwe ecozone ten oosten van rondweg De Klomp ligt ook in het gebied. </text:p>
            <text:p text:style-name="common-al"/>
            <text:p text:style-name="common-al">Het bestemmingsplan maakt de ontwikkeling van Bedrijventerrein De Klomp mogelijk. Dit is de derde fase van de bedrijfsontwikkeling aan de A12 tussen Ede en Veenendaal. Er is ruimte voor bedrijven in verschillende milieucategorieën, waarbij de zwaardere bedrijven op de grootste afstand van het dorp De Klomp zijn gepland. In het gebied worden ook bestaande functies ingepast, zoals enkele bedrijven aan de Trapjesweg, een zorgboerderij, een woning, de nieuwe ecozone en verkeerswegen. Het bestemmingsplan is dus op ontwikkeling, conservering en actualisatie gericht.</text:p>
            <text:p text:style-name="tussenkopcur">Aanvulling MER</text:p>
            <text:p text:style-name="common-al">Bij het bestemmingsplan ISEV (2004) is destijds het milieueffectenrapport ISEV vastgesteld. Voor de besluitvorming over het bestemmingsplan Bedrijventerrein De Klomp is een aanvulling op het MER ISEV noodzakelijk. De m.e.r.-plicht is formeel namelijk nog niet ‘uitgewerkt’ voor het bedrijventerrein De Klomp, omdat er in het moederplan (plan ISEV) voor dit gebied nog geen eindbestemmingen met directe bouwtitel waren opgenomen. De MER rapportages zijn bijlagen bij het bestemmingsplan.</text:p>
            <text:p text:style-name="tussenkopcur">Exploitatieplan</text:p>
            <text:p text:style-name="common-al">Het gebied waarop het exploitatieplan betrekking heeft, ziet op een gedeelte van het gebied van het bestemmingsplan. De gronden en opstallen, voor zover ze betrekking hebben op de rondweg, de ecologische zone, de bestaande te handhaven bedrijven ten noorden van de Trapjesweg, de bestaande zorgboerderij, de bestaande woning aan de Griftweg 11 en de parkeerplaatsen nabij het treinstation, zijn niet in het exploitatieplan opgenomen. </text:p>
            <text:p text:style-name="common-al">In het exploitatieplan wordt uitvoering gegeven aan de wettelijke verplichting tot verhaal van grondexploitatiekosten op particuliere grondeigenaren, zoals die op de gemeente rust. Dit is wettelijk verplicht op grond van artikel 6.12 van de Wet ruimtelijke ordening. Ook is er de noodzaak regels te stellen over onder meer koppelingen tussen de uitvoering van werken en de verlening van omgevingsvergunningen voor het bouwen, het ruimtegebruik, eisen die gesteld worden aan het bouwrijp maken, aanleg nutsvoorzieningen en inrichting van openbare ruimte en regels over de uitvoering van het bouwrijp maken, aanleg nutsvoorzieningen en inrichting van openbare ruimte.</text:p>
            <text:p text:style-name="tussenkopcur">Wijzigingen</text:p>
            <text:p text:style-name="common-al">Bij de vaststelling zijn wijzigingen aangebracht op <text:span text:style-name="nadrukondlijn">het </text:span><text:span text:style-name="nadrukondlijn">bestemmings</text:span><text:span text:style-name="nadrukondlijn">plan</text:span> zoals dat in ontwerp ter inzage heeft gelegen. </text:p>
            <text:p text:style-name="common-al">
            <text:span text:style-name="nadrukondlijn">Wijzigingen op de verbeelding</text:span>
          </text:p>
            <text:p text:style-name="common-al">De gebiedsaanduiding ‘wetgevingzone-afwijkingsgebied’ is opgenomen ten behoeve van onder meer silo’s.</text:p>
            <text:p text:style-name="common-al">
            <text:span text:style-name="nadrukondlijn">Wijzigingen op de planregels</text:span>
          </text:p>
            <text:p text:style-name="common-al">Aan artikel 15.2 (parkeren onder algemene gebruiksregels) is een sublid toegevoegd.</text:p>
            <text:p text:style-name="common-al">De afwijkingsmogelijkheid in artikel 5.3 voor silo’s e.d. is gecorrigeerd. </text:p>
            <text:p text:style-name="common-al">
            <text:span text:style-name="nadrukondlijn">Wijzigingen op de toelichting</text:span>
          </text:p>
            <text:p text:style-name="common-al">In hoofdstuk 3.5 is tekst toegevoegd over de waardevolle en monumentale bomen en hoofdgroenstructuur in en om het plangebied. </text:p>
            <text:p text:style-name="common-al">In hoofdstuk 2.3.2 is tekst toegevoegd over de Structuurvisie Buitengebied Ede. </text:p>
            <text:p text:style-name="common-al">De tekst over perceel Veenendaalseweg 59 is verduidelijkt, in die zin dat omschreven wordt welke bestemmingen er op het perceel van toepassing zijn. </text:p>
            <text:p text:style-name="common-al">Eenduidige schrijfwijze FoodValley.</text:p>
            <text:p text:style-name="common-al">In hoofdstuk 2 is aan de tekst over Regionaal Programma Bedrijventerreinen (RPB) de actuele stand van zaken toegevoegd.</text:p>
            <text:p text:style-name="common-al">In hoofdstuk 4 is in de tekst over het MilieuEffectRapport (MER) aangegeven hoe is omgegaan met de zienswijzen op het MER.</text:p>
            <text:p text:style-name="common-al">Hoofdstuk 7 is aangevuld over de terinzagelegging en ingezonden zienswijzen.</text:p>
            <text:p text:style-name="common-al">In hoofdstuk 4.9 is de tekst over de wijzigingsbevoegdheid voor het toestaan van Bevi bedrijven komen te vervallen.</text:p>
            <text:p text:style-name="common-al"/>
            <text:p text:style-name="common-al">Bij de vaststelling zijn wijzigingen aangebracht op <text:span text:style-name="nadrukondlijn">het exploitatieplan</text:span> zoals dat in ontwerp ter inzage heeft gelegen.</text:p>
            <text:p text:style-name="common-al">Eén van de percelen is van eigendom veranderd waardoor de naamgeving eigenaren is aangepast (in het plan zelf en in diverse bijlagen).</text:p>
            <text:p text:style-name="common-al">Er heeft een herberekening van de plankosten plaatsgevonden omdat er een actuele raming van de plankosten is gemaakt. Deze leiden met name in diverse bijlagen en in hoofdstuk 5 van het exploitatieplan tot wijzigingen.</text:p>
            <text:p text:style-name="common-al">Bijlage 9b is uitgewerkt in een gedetailleerder bestek.</text:p>
            <text:p text:style-name="common-al">De functie van het water parallel aan de noordzijde van de centrale as is gewijzigd naar bergingswatergang.</text:p>
            <text:p text:style-name="common-al"/>
            <text:p text:style-name="common-al">Voor de exacte wijzigingen verwijzen wij u naar het vastgestelde bestemmingsplan en het exploitatie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0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0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n Exploitatieplan gewijzigd vastgesteld Bedrijventerrein De Klomp (zaaknummer 63811)</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03</meta:user-defined>
    <meta:user-defined meta:name="OVERHEIDop.StcrtID/DC.identifier">stcrt-2017-19703</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5KLOS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5XD 5</meta:user-defined>
    <meta:user-defined meta:name="OVERHEIDop.woonplaats">De Klomp</meta:user-defined>
    <meta:user-defined meta:name="OVERHEIDop.straatnaam">Grif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153 450424</meta:user-defined>
    <meta:user-defined meta:name="OVERHEIDop.versieInformatie"/>
  </office:meta>
</office:document-meta>
</file>