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/>
          </text:p>
            <text:p text:style-name="common-al">
            <text:span text:style-name="nadrukvet">8355 AP, Giethoorn, Noorderpad 6,</text:span> uitbreiden bestaande woning, herbouwen botenhuis en bouwen schuur </text:p>
            <text:p text:style-name="common-al"/>
            <text:p text:style-name="common-al">De stukken liggen van (wo) 4 januari 2017 t/m (di) 14 februari 2017 ter inzage in het gemeentehuis, Vendelweg 1 in Steenwijk (tijdens openingstijden).</text:p>
            <text:p text:style-name="common-al"/>
            <text:p text:style-name="common-al">Het plan is te raadplegen op: <text:a xlink:href="http://www.ruimtelijkeplannen.nl/web-roo/roo/bestemmingsplannen?planidn=NL.IMRO.1708.GHNNoorderpad6OV-ON01" xlink:type="simple">http://www.ruimtelijkeplannen.nl/web-roo/roo/bestemmingsplannen?planidn=NL.IMRO.1708.GHNNoorderpad6OV-ON01</text:a></text:p>
            <text:p text:style-name="common-al">De bestanden zijn beschikbaar op:  <text:a xlink:href="http://212.78.207.19/787490C8-5691-4541-846E-5F4B8488A559/" xlink:type="simple">http://212.78.207.19:80/787490C8-5691-4541-846E-5F4B8488A559/</text:a></text:p>
            <text:p text:style-name="common-al"/>
            <text:p text:style-name="common-al">Reageren?</text:p>
            <text:p text:style-name="common-al">T/m 14 februar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3</meta:user-defined>
    <meta:user-defined meta:name="OVERHEIDop.publicationIssue">197</meta:user-defined>
    <meta:user-defined meta:name="OVERHEIDop.StcrtID/DC.identifier">stcrt-2017-19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GHNNoorderpad6OV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AP 6</meta:user-defined>
    <meta:user-defined meta:name="OVERHEIDop.woonplaats">Giethoorn</meta:user-defined>
    <meta:user-defined meta:name="OVERHEIDop.straatnaam">Noorderp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087 529300</meta:user-defined>
    <meta:user-defined meta:name="OVERHEIDop.versieInformatie"/>
  </office:meta>
</office:document-meta>
</file>