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rkendam maken op grond van artikel 3.8 van de Wet ruimtelijke ordening bekend dat op 13 december 2016 het volgende bestemmingsplan gewijzigd is vastgesteld:</text:p>
            <text:p text:style-name="common-al">-Kern Dussen: Bedrijfsverplaatsing Binnen 7, 15 en 19 naar de Ruttensteeg (NL.IMRO.0870.05BP1122KDBinneRut-VA01).</text:p>
            <text:p text:style-name="common-al">Bij de vaststelling zijn de volgende wijzigingen aangebrach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Wijzigingen in de toel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agraaf 3.2 en 3.3 van de toelichting zijn aangepast betreffende de wijze waarop de aanleg en verbreding van de watergangen gaat plaatsvinden aan de Binnen. De realisatie van natuurvriendelijke oevers aan de Binnen is, n.a.v. de gemaakte afspraken met Altenatuur, niet meer aan de orde en is dus uit de tekst gehaald. Ook de bijbehorende afbeeldingen zijn daarop aan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agraaf 4.2.2. (kopje ruimtelijke kwaliteitsverbetering) van de toelichting is aangepast betreffende de berekening, de landschappelijke inpassing en aangevuld met de nieuwe locatie aan de Hilsestraat waar een oeververflauwing gaat plaatsvinden. Tevens zijn de bijbehorende bijlagen (erfbeplantingsplan en de berekening kwaliteitsverbetering landschap) ook aan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agraaf 5.10 is aangevuld met de resultaten van het nadere Flora en Fauna onderzoek en de mitigerende maatre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agraaf 5.11 is aangevuld met een nader onderbouwing waarom de ontwikkeling geen invloed heeft op de cultuurhistorische waarden. Hierdoor kan de dubbelbestemming komen te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agraaf 6.3 is aangevuld met de voorwaardelijke verplichting tot aanleg en verbreden van de sloten en de voorwaardelijkje verplichting tot de oeververflauwing aan de Hils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ijziging in de regel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7 van de regels (Waarde Cultuurhistorie) is verwijd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3 (nieuw artikel 12) van de regels is aangevuld met een voorwaardelijke verplichting betreffende de realisatie van de oeververflauwing aan de Hilsestraat, onder verwijzing naar de daarbij behorende bijla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3 (nieuw artikel 12) van de regels is aangevuld met de voorwaardelijke verplichting betreffende de aanleg en verbreding van de watergangen aan de Binnen 15 en 19 te Dussen, onder verwijzing naar een daarbij behorende bijla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13 (nieuw artikel 12) is aangevuld met een regel dat sloop van de bebouwing alleen is toegestaan met in achtneming van de Flora en Faunawet.</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Wijziging in de verbe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ubbelbestemming Waarde Cultuurhistorie is verwijderd.</text:p>
                  </table:table-cell>
                  <table:table-cell table:style-name="entry" table:number-rows-spanned="1" table:number-columns-spanned="1">
                    <text:p text:style-name="table_al"> </text:p>
                  </table:table-cell>
                </table:table-row>
              </table:table>
              <text:p text:style-name="table_bottom"/>
            </text:section>
            <text:p text:style-name="common-al"/>
            <text:p text:style-name="common-al">Het vastgestelde bestemmingsplan ligt met ingang van vrijdag 13 januari 2017 gedurende zes weken, tot en met donderdag 23 februari 2017 voor iedereen ter inzage bij het klantcontactcentrum in het gemeentehuis, Raadhuisplein 1 te Werkendam, of is te zien via www.werkendam.nl of via de landelijke website www.ruimtelijkeplannen.nl. Tegen het vaststellingsbesluit van het bestemmingsplan kan van vrijdag 13 januari 2017 tot en met donderdag 23 februari 2017 beroep worden ingesteld bij de Afdeling bestuursrechtspraak van de Raad van State, postbus 20019, 2500 EA ’s-Gravenhage door:</text:p>
            <text:list text:style-name="id1-3-2-1-1-8">
              <text:list-item text:style-override="id1-3-2-1-1-8-1">
                <text:number>•</text:number>
                <text:p text:style-name="al">Belanghebbenden voor zover het een wijziging betreft die bij de vaststelling in het bestemmingsplan is aangebracht;</text:p>
              </text:list-item>
              <text:list-item text:style-override="id1-3-2-1-1-8-2">
                <text:number>•</text:number>
                <text:p text:style-name="al">Belanghebbenden die tijdig zienswijzen hebben kenbaar gemaakt bij de gemeenteraad;</text:p>
              </text:list-item>
              <text:list-item text:style-override="id1-3-2-1-1-8-3">
                <text:number>•</text:number>
                <text:p text:style-name="al">Belanghebbenden die kunnen aantonen redelijkerwijs niet in staat te zijn geweest tijdig zienswijzen kenbaar te maken bij de gemeenteraad.</text:p>
              </text:list-item>
            </text:list>
            <text:p text:style-name="common-al">Het instellen van beroep schorst de werking van het besluit niet. Hiertoe dient naast beroep tevens een verzoek tot het treffen van een voorlopige voorziening te worden gedaan aan de voorzitter van de Afdeling bestuursrechtspraak van de Raad van State.</text:p>
            <text:p text:style-name="last-al">Werkendam,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968</meta:user-defined>
    <meta:user-defined meta:name="OVERHEIDop.StcrtID/DC.identifier">stcrt-2017-1968</meta:user-defined>
    <meta:user-defined meta:name="OVERHEID.TaxonomieBeleidsagenda/OVERHEID.category">Ruimte en infrastructuur | Organisatie en beleid</meta:user-defined>
    <meta:user-defined meta:name="OVERHEIDop.Ruimtelijkplan/OVERHEIDop.bekendmakingBetreffendePlan">NL.IMRO.0870.05BP1122KDBinneRut-VA01</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71LS 3</meta:user-defined>
    <meta:user-defined meta:name="OVERHEIDop.woonplaats">Dussen</meta:user-defined>
    <meta:user-defined meta:name="OVERHEIDop.straatnaam">Ruttensteeg</meta:user-defined>
    <meta:user-defined meta:name="OVERHEID.PostcodeHuisnummer/OVERHEIDop.postcodeHuisnummer">4271BV 7</meta:user-defined>
    <meta:user-defined meta:name="OVERHEIDop.straatnaam">Binnen</meta:user-defined>
    <meta:user-defined meta:name="OVERHEID.PostcodeHuisnummer/OVERHEIDop.postcodeHuisnummer">4271BV 19</meta:user-defined>
    <meta:user-defined meta:name="OVERHEID.PostcodeHuisnummer/OVERHEIDop.postcodeHuisnummer">4271BV 1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010 416970</meta:user-defined>
    <meta:user-defined meta:name="OVERHEID.EPSG28992/DC.spatial">126338 416239</meta:user-defined>
    <meta:user-defined meta:name="OVERHEID.EPSG28992/DC.spatial">126771 416467</meta:user-defined>
    <meta:user-defined meta:name="OVERHEID.EPSG28992/DC.spatial">126642 416385</meta:user-defined>
    <meta:user-defined meta:name="OVERHEIDop.versieInformatie"/>
  </office:meta>
</office:document-meta>
</file>