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en bestemmingsplanD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ex</text:span>
            <text:span text:style-name="nadrukvet"/>
            <text:span text:style-name="nadrukvet">artikel 3.8 </text:span>
            <text:span text:style-name="nadrukvet">en 6.14 </text:span>
            <text:span text:style-name="nadrukvet">W</text:span>
            <text:span text:style-name="nadrukvet">et ruimtelijke ordening</text:span>
          </text:p>
            <text:p text:style-name="common-al">Burgemeester en wethouders van de gemeente Heiloo maken ingevolge het bepaalde in artikel 3.8 lid 3 en artikel 6.14, lid 2 Wro bekend dat met ingang van donderdag 12 januari 2017 voor een periode van zes weken voor een ieder ter inzage ter inzage ligt:</text:p>
            <text:p text:style-name="common-al">•Het op 12 december 2016 door de gemeenteraad ongewijzigd vastgestelde exploitatieplan </text:p>
            <text:p text:style-name="common-al">•‘De Lus‘ en het op dezelfde datum ongewijzigd vastgestelde bestemmingsplan ‘De Lus‘.</text:p>
            <text:p text:style-name="common-al">
            <text:span text:style-name="nadrukvet">Doel</text:span>
            <text:span text:style-name="nadrukvet"> van het bestemmingsplan</text:span>
            <text:span text:style-name="nadrukvet"> en het exploitatieplan</text:span>
            <text:span text:style-name="nadrukvet"/>Het planologisch-juridisch mogelijk maken van de bouw van woningen en appartementen op het noordelijk deel van bedrijventerrein Oosterzij te Heiloo (globaal het voormalige WNK-terrein en Nidrac). Door middel van het exploitatieplan kan de gemeente Heiloo kosten verhalen.  </text:p>
            <text:p text:style-name="tussenkopcur">
            <text:span text:style-name="nadrukvet">In</text:span>
            <text:span text:style-name="nadrukvet">houd van het bestemmingsplan</text:span>
            <text:span text:style-name="nadrukvet"> en exploitatieplan</text:span>
          </text:p>
            <text:p text:style-name="common-al">In het bestemmingsplan Zuidoost (2011) was de transformatie van bedrijventerrein naar een gecombineerd woon-werkgebied planologisch mogelijk gemaakt. Voor deze gecombineerde woon-werkeenheden bleek echter weinig belangstelling te bestaan. Het bouwplan is daarop aangepast naar ‘normale’ woningen en appartementen. Ook is op een aantal plekken het type woning gewijzigd. Een nieuw bestemmingsplan is nodig om realisatie van dat nieuwe concept planologisch mogelijk te maken. Het exploitatieplan biedt de gemeente Heiloo de mogelijkheid om kosten die samenhangen met de ontwikkeling van ‘De Lus’ te verhalen.</text:p>
            <text:p text:style-name="tussenkopcur">
            <text:span text:style-name="nadrukvet">Ter inzage</text:span>
          </text:p>
            <text:p text:style-name="common-al">Het exploitatieplan met de bijbehorende stukken en het bestemmingsplan liggen van donderdag 12 januari 2017 tot en met 22 februari 2017 op de volgende wijze ter inzage:</text:p>
            <text:list text:style-name="id1-3-2-1-1-10">
              <text:list-item text:style-override="id1-3-2-1-1-10-1">
                <text:number>•</text:number>
                <text:p text:style-name="al">bij de informatiebalie in het gemeentehuis, Raadhuisplein 1 te Heiloo;</text:p>
              </text:list-item>
              <text:list-item text:style-override="id1-3-2-1-1-10-2">
                <text:number>•</text:number>
                <text:p text:style-name="al">in de Openbare Bibliotheek, Westerweg 250 te Heiloo. </text:p>
              </text:list-item>
            </text:list>
            <text:p text:style-name="tussenkopcur">
            <text:span text:style-name="nadrukvet">Inzien via internet</text:span>
          </text:p>
            <text:list text:style-name="id1-3-2-1-1-12">
              <text:list-item text:style-override="id1-3-2-1-1-12-1">
                <text:number>•</text:number>
                <text:p text:style-name="al">op de landelijke website www.ruimtelijkeplannen.nl/NL.IMRO.0399.DeLus2016-EX02 (exploitatieplan) en  www.ruimtelijkeplannen.nl/NL.IMRO.0399.DeLus2016-0401 (bestemmingsplan) </text:p>
              </text:list-item>
              <text:list-item text:style-override="id1-3-2-1-1-12-2">
                <text:number>•</text:number>
                <text:p text:style-name="al">als pdf-bestand op www.heiloo.nl/bestemmingsplannen</text:p>
              </text:list-item>
            </text:list>
            <text:p text:style-name="tussenkopcur">
            <text:span text:style-name="nadrukvet">Beroep</text:span>
          </text:p>
            <text:p text:style-name="common-al">Gedurende de periode dat het bestemmingsplan en het exploitatieplan ‘De Lus‘ ter inzage liggen, kunnen slechts belanghebbenden die kunnen aantonen redelijkerwijs niet in staat te zijn geweest om een zienswijze tegen het ontwerpbestemmingsplan c.q. het ontwerp exploitatieplan in te dienen, beroep instellen bij de Afdeling bestuursrechtspraak van de Raad van State:</text:p>
            <text:p text:style-name="common-al">Het beroepschrift dient te worden gericht aan de Afdeling bestuursrechtsspraak van de Raad van State, Postbus 20019, 2500 EA Den Haag.</text:p>
            <text:p text:style-name="tussenkopcur">
            <text:span text:style-name="nadrukvet">Inwerkingtreding</text:span>
          </text:p>
            <text:p text:style-name="common-al">Het besluit tot vaststelling van het exploitatieplan en het bestemmingsplan ‘De Lus‘ treedt in werking daags na afloop van de beroepstermijn. Het instellen van beroep schort de inwerkingtreding van het bestemmingsplan of het exploitatie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tussenkopcur">
            <text:span text:style-name="nadrukvet">Meer informatie</text:span>
          </text:p>
            <text:p text:style-name="common-al">Voor meer informatie kunt u contact op met de heer C. Ouwerkerk van de afdeling VROM, telefoonnummer 072 – 535 67 33.</text:p>
            <text:p text:style-name="last-al">Heiloo,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exploitatieplan en bestemmingsplanDe Lus</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965</meta:user-defined>
    <meta:user-defined meta:name="OVERHEIDop.StcrtID/DC.identifier">stcrt-2017-1965</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DeLus2016-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T 8</meta:user-defined>
    <meta:user-defined meta:name="OVERHEIDop.woonplaats">Heiloo</meta:user-defined>
    <meta:user-defined meta:name="OVERHEIDop.straatnaam">Industrieterrein Ooster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37 511791</meta:user-defined>
    <meta:user-defined meta:name="OVERHEIDop.versieInformatie"/>
  </office:meta>
</office:document-meta>
</file>