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Landelijk gebied, Leemringweg 27 te Kraggenburg’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regelt voor de gronden nabij Leemringweg 27 (voormalig zwembadterrein) het aanpassen van de bestemming ‘Recreatie’ met de nadere aanduiding ‘R7a – zwembad’ naar de bestemming ‘Recreatie – Natuur’. Het initiatief betreft het realiseren van 35 natuurlijke recreatieve nachtverblijven (chalets) en een ‘klimaathuisje’ waarin ook overnacht kan worden.</text:p>
            <text:p text:style-name="tussenkopcur">
            <text:span text:style-name="nadrukvet">Het plan is in te zien van 6 april 2017 tot en met 17 mei 2017</text:span>
          </text:p>
            <text:p text:style-name="common-al">Dit kan op:</text:p>
            <text:list text:style-name="id1-3-2-1-1-4">
              <text:list-item text:style-override="id1-3-2-1-1-4-1">
                <text:number>•</text:number>
                <text:p text:style-name="al">www.noordoostpolder.nl/ter-inzage;</text:p>
              </text:list-item>
              <text:list-item text:style-override="id1-3-2-1-1-4-2">
                <text:number>•</text:number>
                <text:p text:style-name="al">Op www.ruimtelijkelijkeplannen.nl. Het identificatienummer van het ontwerpbestemmingsplan is: NL.IMRO.0171.BP00593-ON01</text:p>
              </text:list-item>
              <text:list-item text:style-override="id1-3-2-1-1-4-3">
                <text:number>•</text:number>
                <text:p text:style-name="al">de bronbestanden van het bestemmingsplan zijn beschikbaar op het webadres: </text:p>
                <text:p text:style-name="al">http://noordoostpolder.digitaleplannen.nl/plannen/NL.IMRO.0171.BP00593-/NL.IMRO.0171.BP00593-ON01</text:p>
              </text:list-item>
            </text:list>
            <text:p text:style-name="common-al">Een papieren versie ligt bij het loket Woonomgeving in het gemeentehuis (Harmen Visserplein 1, Emmeloord).</text:p>
            <text:p text:style-name="common-al">Het college van burgemeester en wethouders legt dit plan ter inzage op grond van artikel 3.8 Wet ruimtelijke ordening.</text:p>
            <text:p text:style-name="tussenkopcur">
            <text:span text:style-name="nadrukvet">U kunt uw zienswijze (reactie) indienen tot en met 17 mei 2017</text:span>
          </text:p>
            <text:p text:style-name="common-al">Uw zienswijze stuurt u naar:</text:p>
            <text:p text:style-name="common-al">Gemeenteraad van Noordoostpolder.</text:p>
            <text:p text:style-name="common-al">Postbus 155</text:p>
            <text:p text:style-name="common-al">8300 AD  Emmeloord</text:p>
            <text:p text:style-name="common-al">Vermeld bij uw zienswijze:</text:p>
            <text:list text:style-name="id1-3-2-1-1-13">
              <text:list-item text:style-override="id1-3-2-1-1-13-1">
                <text:number>•</text:number>
                <text:p text:style-name="al">het onderwerp: Ontwerpbestemmingsplan ‘Landelijk gebied, Leemringweg 27 te Kraggenburg’;</text:p>
              </text:list-item>
              <text:list-item text:style-override="id1-3-2-1-1-13-2">
                <text:number>•</text:number>
                <text:p text:style-name="al">waarom u reageert;</text:p>
              </text:list-item>
              <text:list-item text:style-override="id1-3-2-1-1-13-3">
                <text:number>•</text:number>
                <text:p text:style-name="al">uw naam, adres en handtekening.</text:p>
              </text:list-item>
            </text:list>
            <text:p text:style-name="common-al">Geeft u liever mondeling uw zienswijze? Maak dan een afspraak.</text:p>
            <text:p text:style-name="tussenkopcur">
            <text:span text:style-name="nadrukvet">Heeft u vragen of wilt u een afspraak maken?</text:span>
          </text:p>
            <text:p text:style-name="last-al">Neem dan contact op met Klaas de Jong van het cluster Ruimtelijke Ontwikkeling op telefoonnummer 06 13 34 28 49 of per e-mail (khdejong@noordoostpolder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3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6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6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Landelijk gebied, Leemringweg 27 te Kraggenburg’ ter inzag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5</meta:user-defined>
    <meta:user-defined meta:name="OVERHEIDop.publicationIssue">19635</meta:user-defined>
    <meta:user-defined meta:name="OVERHEIDop.StcrtID/DC.identifier">stcrt-2017-19635</meta:user-defined>
    <meta:user-defined meta:name="OVERHEID.TaxonomieBeleidsagenda/OVERHEID.category">Bestuur | Organisatie en beleid</meta:user-defined>
    <meta:user-defined meta:name="OVERHEIDop.Ruimtelijkplan/OVERHEIDop.bekendmakingBetreffendePlan">NL.IMRO.0171.BP00593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oostpolder</meta:user-defined>
    <meta:user-defined meta:name="OVERHEID.PostcodeHuisnummer/OVERHEIDop.postcodeHuisnummer">8317RD 27</meta:user-defined>
    <meta:user-defined meta:name="OVERHEIDop.woonplaats">Kraggenburg</meta:user-defined>
    <meta:user-defined meta:name="OVERHEIDop.straatnaam">Leemring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9084 520931</meta:user-defined>
    <meta:user-defined meta:name="OVERHEIDop.versieInformatie"/>
  </office:meta>
</office:document-meta>
</file>