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nieuwbouwen van een vleeskuikenstal voor een grondgebonden pluimveehouderij aan de Oomshoekseweg 10 in Kruiningen,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Sinke Agro B.V. is een aanvraag om omgevingsvergunning ingediend met de deelactiviteiten ‘bouwen’ en ‘het gebruik van gronden of bouwwerken in strijd met een bestemmingsplan’ en ‘het oprichten, het veranderen (van de werking) of het in werking hebben van een inrichting’ voor het nieuwbouwen van een vleeskuikenstal voor een grondgebonden pluimveehouderij aan de Oomshoekseweg 10 in Kruiningen. Burgemeester en wethouders maken bekend dat zij in het kader van de Wet algemene bepalingen omgevingsrecht (Wabo) het voornemen om een omgevingsvergunning voor onbepaalde tijd te verlenen. </text:p>
            <text:p text:style-name="common-al">Het betreft een aanvraag die wordt behandeld volgens de uitgebreide voorbereidingsprocedure zoals omschreven in de Wet algemene bepalingen omgevingsrecht. Een ontwerp van de omgevingsvergunning en de bijbehorende voorschriften ligt, met de aanvraag en de ruimtelijke onderbouwing, vanaf 6 april 2017 tot en met 17 mei 2017 ter inzage. De stukken kunnen worden ingezien via de gemeentelijke website (www.reimerswaal.nl, onder actueel, bekendmakingen, omgevingsvergunning ontwerp), tijdens de openingsuren bij de publieksbalie van het gemeentehuis aan het Oude Plein 1 in Kruiningen en verder uitsluitend op afspraak. Een afspraak kan worden gemaakt via het centrale telefoonnummer 14 0113.</text:p>
            <text:p text:style-name="common-al">Over het ontwerp van de omgevingsvergunning kan eenieder gedurende de termijn van terinzagelegging schriftelijk of mondeling zienswijzen indienen. Schriftelijke zienswijzen kunnen worden ingediend bij burgemeester en wethouders van Reimerswaal, Postbus 70, 4416 ZH Kruiningen. Mondelinge zienswijzen kunnen kenbaar worden gemaakt aan mevrouw Toorenaar van de afdeling Bouwen, Milieu en Handhaving. Zij is bereikbaar via ons centrale telefoonnummer 14 0113.</text:p>
            <text:p text:style-name="common-al">Kruiningen, 5 april 2017</text:p>
            <text:p text:style-name="common-al">namens burgemeester en wethouders van Reimerswaal</text:p>
            <text:p text:style-name="common-al">drs.ir. F. Schouten</text:p>
            <text:p text:style-name="last-al">Hoofd afdeling Bouwen, Milieu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2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62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62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nieuwbouwen van een vleeskuikenstal voor een grondgebonden pluimveehouderij aan de Oomshoekseweg 10 in Kruiningen, Reimerswaal</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9626</meta:user-defined>
    <meta:user-defined meta:name="OVERHEIDop.StcrtID/DC.identifier">stcrt-2017-19626</meta:user-defined>
    <meta:user-defined meta:name="OVERHEID.TaxonomieBeleidsagenda/OVERHEID.category">Ruimte en infrastructuur | Organisatie en beleid</meta:user-defined>
    <meta:user-defined meta:name="OVERHEID.Gemeente/DC.spatial">Reimerswaa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PostcodeHuisnummer/OVERHEIDop.postcodeHuisnummer">4416RG 10</meta:user-defined>
    <meta:user-defined meta:name="OVERHEIDop.woonplaats">Kruiningen</meta:user-defined>
    <meta:user-defined meta:name="OVERHEIDop.straatnaam">Oomshoek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Ruimtelijke Onderbouwing|exb-2017-12599</meta:user-defined>
    <meta:user-defined meta:name="OVERHEID.EPSG28992/DC.spatial">62826 384741</meta:user-defined>
    <meta:user-defined meta:name="OVERHEIDop.versieInformatie"/>
  </office:meta>
</office:document-meta>
</file>