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 Klarenbeekseweg (kad. Voorst K 266) in Vo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6 april 2017</text:span> ligt met de bijbehorende stukken voor een periode van <text:span text:style-name="nadrukvet">zes </text:span><text:span text:style-name="nadrukvet">w</text:span><text:span text:style-name="nadrukvet">e</text:span><text:span text:style-name="nadrukvet">ken</text:span> voor iedereen ter inzage de ontwerpomgevingsvergunning voor Klarenbeekseweg (kad. Voorst K 266) in Voorst (SXO-2017-0067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 Marloes Hulzink. Haar telefoonnummer is 0571-27 98 45. De ontwerpomgevingsvergunning, het ontwerpbesluit en de bijbehorende stukken zijn ook digitaal beschikbaar gesteld. Op de website www.voorst.nl onder Wonen | Bouwen en Ruimtelijke Ordening | Ruimtelijk plan raadplegen | Ruimtelijke plannen: ter inzage kunt u de stukken bekijken.</text:p>
            <text:p text:style-name="common-al">De ontwerpomgevingsvergunning is aangevraagd voor het verdiepen van een fietstunnel aan de Klarenbeekseweg (kad. Voorst K 266) in Voorst. Burgemeester en wethouders zijn voornemens om op grond van artikel 2.1 van de Wet algemene bepalingen omgevingsrecht (Wabo) de vergunning te verlenen.</text:p>
            <text:p text:style-name="common-al">
            <text:span text:style-name="nadrukvet">Zienswijze</text:span>
          </text:p>
            <text:p text:style-name="common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t u daarbij dat het gaat om het ontwerpbesluit inzake het in ontwerp verlenen van een omgevingsvergunning (met bijbehorend zaaknummer). Voor een mondelinge zienswijze kunt u contact opnemen met Marloes Hulzink.</text:p>
            <text:p text:style-name="common-al">Twello, 5 april 2017</text:p>
            <text:p text:style-name="common-al">J.T.H.M. Penninx, burgemeester</text:p>
            <text:p text:style-name="last-al">E.J.M. van Leeuwen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6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6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 Klarenbeekseweg (kad. Voorst K 266) in Voor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622</meta:user-defined>
    <meta:user-defined meta:name="OVERHEIDop.StcrtID/DC.identifier">stcrt-2017-19622</meta:user-defined>
    <meta:user-defined meta:name="OVERHEID.TaxonomieBeleidsagenda/OVERHEID.category">Verkeer | Organisatie en beleid</meta:user-defined>
    <meta:user-defined meta:name="OVERHEIDop.referentienummer">2017-16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3EA 7a</meta:user-defined>
    <meta:user-defined meta:name="OVERHEIDop.woonplaats">Voorst</meta:user-defined>
    <meta:user-defined meta:name="OVERHEIDop.straatnaam">Klarenbeek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542 465296</meta:user-defined>
    <meta:user-defined meta:name="OVERHEIDop.versieInformatie"/>
  </office:meta>
</office:document-meta>
</file>