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text:h>
      <text:p text:style-name="ifm_p_font.italic_mt.7.4mm_ifm">Datum: 30 maart 2017</text:p>
      <text:p text:style-name="ifm_p_font.italic_ifm">Nummer: ILT-2017/36655</text:p>
      <text:p text:style-name="ifm_p_mt.3.7mm_ifm">DE STAATSSECRETARIS VAN INFRASTRUCTUUR EN MILIEU,</text:p>
      <text:p text:style-name="ifm_p_mt.3.7mm_ifm">Handelende in overeenstemming met de Minister van Defensie;</text:p>
      <text:p text:style-name="ifm_p_mt.3.7mm_ifm">Gelezen het verzoek om ontheffing van 24 maart 2017 van Rotor &amp; Wings B.V., contactpersoon: R.J.G. Evenhuis, adres: Greate Sudein 29, 8624 TV Uitwellingerga; tel.: 06 – 5513 5445; e-mail: rob@rotorandwings.nl;</text:p>
      <text:p text:style-name="ifm_p_mt.3.7mm_ifm">Overwegende dat het doel van de vluchten het maken van camerabeelden boven Limburg ten behoeve van de Volta Limburg Classic wielertour 2017 is en dat het uitvoeren van vluchten buiten plaatselijke luchtverkeersleidingsgebieden, beneden de minimumvlieghoogte buiten aaneengesloten bebouwing, etc. voor onder andere het maken van audio- of visuele opnamen ten behoeve van professionele nieuwsgaring is geregeld in de Vrijstellingsregeling Besluit luchtverkeer 2014;</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Airbus Bo105 met het nationaliteits- en inschrijvingskenmerk PH-RWY, dan wel een gelijkwaardige (tweemotorige) vervangende helikopter in gebruik bij Rotor &amp; Wings B.V., waarmee VFR-vluchten worden uitgevoerd ten behoeve van het maken van camerabeelden van de Volta Limburg Classic wielertour 2017.</text:p>
      <text:h text:style-name="ifm_p_font.bold_mt.5.08mm_page.keep-with-next_ifm" text:outline-level="2">Artikel<text:s/>2<text:s/></text:h>
      <text:p text:style-name="ifm_p_mt.4.23mm_ifm">Aan de gezagvoerder van de in artikel 1 genoemde helikopter wordt op 1 april 2017 ontheffing verleend van het verbod, genoemd in paragraaf SERA.5005, onderdeel (f), van verordening (EU) nr. 923/2012 om VFR-vluchten uit te voeren <text:span text:style-name="ifm_span_font.bold_mt.4.23mm_ifm">binnen een plaatselijk luchtverkeersleidingsgebied</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irbus Bo105;</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óór en ná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á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één uur vóór de aanvang van de vlucht wordt ingelicht:</text:p>
      <text:p text:style-name="ifm_p_indent.0mm_mleft.7mm_ifm">de meldkamer van de Landelijke eenheid, afdeling Luchtvaart (tel.: 020 – 5025 693 of fax: 020 – 5025 699 of per e-mail: dlvplvt@klpd.politie.nl) en worden de volgende gegevens verstrekt:</text:p>
      <text:p text:style-name="ifm_p_indent.-9mm_mleft.16mm_ifm">1°.<text:tab/>de naam (namen) van de gezagvoerder(s), de registratie en het model/type helikopter;</text:p>
      <text:p text:style-name="ifm_p_indent.-9mm_mleft.16mm_ifm">2°.<text:tab/>de route en de periode van de voorgenomen vlucht;</text:p>
      <text:p text:style-name="ifm_p_indent.-7mm_mleft.7mm_ifm">n.<text:tab/>vóór aanvang van de vlucht die gaat plaatsvinden in een civiel plaatselijk luchtverkeersleidingsgebied dat wordt beheerd door LVNL, wordt gecoördineerd met de Operationele Helpdesk; tel.: 020 – 4062 201; fax: 020 – 4063 672; e-mail: ops_helpdesk@lvnl.nl; aan de voorwaarden door hen gesteld wordt strikt de hand gehouden;</text:p>
      <text:p text:style-name="ifm_p_indent.-7mm_mleft.7mm_ifm">o.<text:tab/>de ontheffinghouder besteedt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 4890 0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1 april 2017 en vervalt met ingang van 2 april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615</text:span><text:tab/>7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615</text:span><text:tab/>7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meta:user-defined>
    <meta:user-defined meta:name="DCTERMS.W3CDTF/DCTERMS.available">2017-04-07</meta:user-defined>
  </office:meta>
</office:document-meta>
</file>