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Verkeersbesluit aanwijzen 2<text:span text:style-name="sup">e </text:span>parkeerplaats opladen elektrische auto nabij Zilverstein 10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vet">AANWIJZEN <text:span text:style-name="nadrukvet">2<text:span text:style-name="sup">e</text:span></text:span> PARKEERPLAATS OPLADEN ELEKTRISCHE AUTO NABIJ </text:span>ZILVERSTEIN 101</text:span>
          </text:p>
            <text:p text:style-name="common-al"/>
            <text:p text:style-name="common-al"/>
            <text:p text:style-name="common-al">Nummer besluit : 2017-12</text:p>
            <text:p text:style-name="common-al">Decos : Z/17/101525</text:p>
            <text:p text:style-name="common-al">Datum besluit : 05-04-2017</text:p>
            <text:p text:style-name="common-al"/>
            <text:p text:style-name="common-al">Burgemeester en wethouders van Oegstgeest.</text:p>
            <text:p text:style-name="common-al"/>
            <text:p text:style-name="common-al">
            <text:span text:style-name="nadrukvet">Gelet op:</text:span>
          </text:p>
            <text:p text:style-name="common-al">- de bepalingen (voor zover van toepassing) in artikelen 15 t/m 18 van de van Wegenverkeerswet 1994 (Wvw 1994); </text:p>
            <text:p text:style-name="common-al">- de bepalingen in artikelen 12 t/m 27 van het Besluit Administratieve Bepalingen inzake het Wegverkeer (BABW);</text:p>
            <text:p text:style-name="common-al">- de bepalingen van het Reglement Verkeersregels en Verkeerstekens 1990 (RVV 1990);</text:p>
            <text:p text:style-name="common-al">- de mandaatregeling van burgemeester en wethouders van Oegstgeest waarin de bevoegdheid tot het nemen van dit verkeersbesluit is gemandateerd aan de teammanager Ruimte.</text:p>
            <text:p text:style-name="common-al"/>
            <text:p text:style-name="common-al">
            <text:span text:style-name="nadrukvet">Overwegende dat:</text:span>
          </text:p>
            <text:p text:style-name="common-al">- op 21-09-2016 is besloten om één parkeerplaats bij de laadpaal aan de Zilverstein ter hoogte van huisnummer 101 aan te wijzen als parkeergelegenheid die alleen bestemd is voor het opladen van elektrische auto’s; </text:p>
            <text:p text:style-name="common-al">- op de laadpaal zijn twee aansluitingen voor het laden van elektrische auto’s aanwezig; </text:p>
            <text:p text:style-name="common-al">- Allego heeft aangegeven dat de laadpaal nabij Zilverstein 101 inmiddels door vier unieke gebruikers regelmatig wordt gebruikt; </text:p>
            <text:p text:style-name="common-al">- de kans dat de aanwezige parkeerplaats voor het opladen van elektrische auto’s bezet is, steeds groter wordt; </text:p>
            <text:p text:style-name="common-al">- Allego derhalve heeft verzocht om een 2<text:span text:style-name="sup">e</text:span> parkeerplaats aan te wijzen voor het opladen van elektrische auto’s; </text:p>
            <text:p text:style-name="common-al">- de parkeerdruk in de directe omgeving toelaat dat er een tweede parkeerplaats wordt aangewezen voor het opladen van elektrische auto’s;</text:p>
            <text:p text:style-name="common-al">- de aanvraag past binnen de “Beleidsregels publieke oplaadlocaties elektrische voertuigen gemeente Oegstgeest 2015”;</text:p>
            <text:p text:style-name="common-al">- dit besluit bijdraagt aan het in stand houden van de weg en het waarborgen van de bruikbaarheid hiervan;</text:p>
            <text:p text:style-name="common-al">- het gebruik van elektrische voertuigen bijdraagt aan een schonere lucht, minder uitstoot van CO<text:span text:style-name="inf">2</text:span> en minder geluidsoverlast; </text:p>
            <text:p text:style-name="common-al">- de parkeerplaats onderdeel uitmaakt van een weg die onder beheer is van de gemeente.</text:p>
            <text:p text:style-name="common-al"/>
            <text:p text:style-name="common-al">
            <text:span text:style-name="nadrukvet">Overleg:</text:span>
          </text:p>
            <text:p text:style-name="common-al">De volgende personen of instanties zijn m.b.t. dit besluit geraadpleegd:</text:p>
            <text:p text:style-name="common-al">De verkeersadviseur van de politie, eenheid Den Haag - 28-03-2017 akkoord </text:p>
            <text:p text:style-name="common-al"/>
            <text:p text:style-name="common-al">
            <text:span text:style-name="nadrukvet">BESLUITEN:</text:span>
          </text:p>
            <text:p text:style-name="common-al">- Een 2<text:span text:style-name="sup">e</text:span> parkeerplaats bij de laadpaal aan de Zilverstein ter hoogte van huisnummer 101 aan te wijzen als parkeergelegenheid die alleen bestemd is voor het opladen van elektrische auto’s, door middel van het plaatsen van bord E04 met onderbord “opladen elektrische auto” zoals bedoeld in bijlage 1 van het Reglement verkeersregels en verkeerstekens 1990. </text:p>
            <text:p text:style-name="common-al"/>
            <text:p text:style-name="common-al">Bijlage 1 tekening  A-1126 d.d. 22-03-2017 maakt onderdeel uit van dit besluit.</text:p>
            <text:p text:style-name="common-al"/>
            <text:p text:style-name="common-al">Burgemeester en wethouders van Oegstgeest,</text:p>
            <text:p text:style-name="common-al">namens deze,</text:p>
            <text:p text:style-name="common-al"/>
            <text:p text:style-name="common-al">drs. R.J.M. van der Zande</text:p>
            <text:p text:style-name="common-al">teammanager Ruimte</text:p>
            <text:p text:style-name="common-al"/>
            <text:p text:style-name="common-al"/>
            <text:p text:style-name="common-al">
            <text:span text:style-name="nadrukcur">
              <text:span text:style-name="nadrukvet">Meer informatie: </text:span>
            </text:span>
          </text:p>
            <text:p text:style-name="common-al">Het verkeersbesluit en de op dit besluit betrekking hebbende stukken, liggen vanaf 05-04-2017 gedurende zes weken ter inzage op werkdagen van 09.00 tot 12.00 uur bij de receptie van het gemeentehuis te Oegstgeest, Rhijngeesterstraatweg 13. </text:p>
            <text:p text:style-name="common-al"/>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 1 van de Algemene Wet Bestuursrecht (Awb), binnen zes weken na bekendmaking van dit besluit een bezwaar indienen bij:</text:p>
            <text:p text:style-name="common-al"/>
            <text:p text:style-name="common-al">Burgemeester en Wethouders van de gemeente Oegstgeest </text:p>
            <text:p text:style-name="common-al">Postbus 1270</text:p>
            <text:p text:style-name="common-al">2340 BG OEGSTGEEST</text:p>
            <text:p text:style-name="common-al"/>
            <text:p text:style-name="last-al">Het indienen van een bezwaarschrift heeft geen schorsende werk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8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58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58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egstgeest - Verkeersbesluit aanwijzen 2e parkeerplaats opladen elektrische auto nabij Zilverstein 101</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580</meta:user-defined>
    <meta:user-defined meta:name="OVERHEIDop.StcrtID/DC.identifier">stcrt-2017-19580</meta:user-defined>
    <meta:user-defined meta:name="DCTERMS.alternative">Gemeente Oegstgeest - Aanwijzen 2e parkeerplaats opladen elektrische auto - nabij Zilverstein 101</meta:user-defined>
    <meta:user-defined meta:name="OVERHEID.Organisatietype/OVERHEID.organisationType">gemeente</meta:user-defined>
    <meta:user-defined meta:name="OVERHEID.Gemeente/OVERHEID.authority">Oegstgeest</meta:user-defined>
    <meta:user-defined meta:name="OVERHEID.Gemeente/DC.creator">Oegstgeest</meta:user-defined>
    <meta:user-defined meta:name="OVERHEID.TaxonomieBeleidsagenda/OVERHEID.category">Verkeer | Organisatie en beleid</meta:user-defined>
    <meta:user-defined meta:name="OVERHEID.Gemeente/DC.spatial">Oegstgeest</meta:user-defined>
    <meta:user-defined meta:name="OVERHEID.PostcodeHuisnummer/OVERHEIDop.postcodeHuisnummer">2342BP 151</meta:user-defined>
    <meta:user-defined meta:name="OVERHEIDop.woonplaats">Oegstgeest</meta:user-defined>
    <meta:user-defined meta:name="OVERHEIDop.straatnaam">Sterreschan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10152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12548</meta:user-defined>
    <meta:user-defined meta:name="OVERHEID.EPSG28992/DC.spatial">91318 465961</meta:user-defined>
    <meta:user-defined meta:name="OVERHEIDop.versieInformatie"/>
  </office:meta>
</office:document-meta>
</file>