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 Hoogstraat 118, bouwen 38 wooneenheden (zaak: 27655-20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118</text:span> – voor het bouwen van 38 wooneenheden verzonden op 30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6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6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 Hoogstraat 118, bouwen 38 wooneenheden (zaak: 27655-2016)</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568</meta:user-defined>
    <meta:user-defined meta:name="OVERHEIDop.StcrtID/DC.identifier">stcrt-2017-1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 118</meta:user-defined>
    <meta:user-defined meta:name="OVERHEIDop.woonplaats">Zwolle</meta:user-defined>
    <meta:user-defined meta:name="OVERHEIDop.straatnaam">Hoo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192 503091</meta:user-defined>
    <meta:user-defined meta:name="OVERHEIDop.versieInformatie"/>
  </office:meta>
</office:document-meta>
</file>