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Comecer Netherlands B.V., Ministerie van Infrastructuur en Milieu</text:h>
      <text:h text:style-name="ifm_p_font.bold_mt.7.4mm_page.keep-with-next_ifm" text:outline-level="4">KENNISGEVING KERNENERGIEWET</text:h>
      <text:p text:style-name="ifm_p_mt.4.23mm_ifm">Vanaf 6 april 2017 tot en met 17 mei 2017 ligt de ontwerpvergunning aan Comecer Netherlands B.V. ter inzage. Tot en met 17 mei 2017 kan eenieder zienswijzen over de ontwerpvergunning indienen.</text:p>
      <text:h text:style-name="ifm_p_font.bold-italic_mt.5.08mm_page.keep-with-next_ifm" text:outline-level="5">Achtergrond van de beschikking</text:h>
      <text:p text:style-name="ifm_p_mt.4.23mm_ifm">Comecer Netherlands B.V. heeft een vergunning om op haar locatie te Joure handelingen uit te voeren met ingekapselde stralingsbronnen ten behoeve van ijk- en kalibratiedoeleinden. Om de mogelijkheden van het ijken en kalibreren van apparatuur uit te breiden wil Comecer Netherlands B.V. nieuwe bronnen gaan gebruiken in een vaste meetopstelling. Hiervoor is een wijziging van de vergunning aangevraagd.</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italic_mt.5.08mm_page.keep-with-next_ifm" text:outline-level="5">Procedure</text:h>
      <text:p text:style-name="ifm_p_mt.4.23mm_ifm">Comecer Netherlands B.V. heeft op 20 juni 2016 een aanvraag voor een vergunning ingediend. Op 31 januari 2017 heeft Comecer Netherlands B.V. de aanvraag aangevuld. Op verzoek van het bevoegd gezag is deze aanvraag op 27 september 2016, 4 januari 2017, 24 februari 2017 en 27 maart 2017 door Comecer Netherlands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ten behoeve van ijk- en kalibratiedoeleinden onder voorwaarden ingestemd. De vergunning zal worden verleend op grond van artikel 29 van de Kernenergiewet en artikel 25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 6 april 2017 tot en met 17 mei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op de ontwerpvergunning inspreken?</text:h>
      <text:p text:style-name="ifm_p_mt.4.23mm_ifm">Eenieder kan tot en met 17 mei 2017 zienswijzen met betrekking tot de ontwerpvergunning naar voren brengen. Zienswijzen kunnen schriftelijk, per e-mail of mondeling worden ingediend:</text:p>
      <text:p text:style-name="ifm_p_indent.-5mm_mleft.5mm_ifm">–<text:tab/>Schriftelijk kunnen zienswijzen worden ingediend bij de ANVS, o.v.v. Zienswijze ‘Comecer Netherlands B.V.’, Postbus 16001, 2500 BA Den Haag.</text:p>
      <text:p text:style-name="ifm_p_indent.-5mm_mleft.5mm_ifm">–<text:tab/>Per e-mail kunnen zienswijzen worden ingediend bij Postbus.Aanvragenenmelden@anvs.nl, o.v.v. Zienswijze ‘Comecer Netherlands B.V.’.</text:p>
      <text:p text:style-name="ifm_p_indent.-5mm_mleft.5mm_ifm">–<text:tab/>Mondelinge zienswijzen kunnen worden ingediend bij het ‘Inspraakpunt Kernenergiewetvergunningen’, telefoon 070 – 348 73 64,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6.</text:p>
      <text:p text:style-name="ifm_p_ifm">Ook is het mogelijk om uw vraag per e-mail te stellen aan Postbus.Aanvragenenmelden@anvs.nl, o.v.v. Vraag m.b.t. Zienswijze ‘Comecer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504</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504</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Comecer Netherlands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Comecer Netherlands B.V., Ministerie van Infrastructuur en Milieu</meta:user-defined>
    <meta:user-defined meta:name="DCTERMS.W3CDTF/DCTERMS.available">2017-04-05</meta:user-defined>
    <meta:user-defined meta:name="OVERHEIDop.Ruimtelijkplan/OVERHEIDop.bekendmakingBetreffendePlan"/>
  </office:meta>
</office:document-meta>
</file>