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Wechterholt 2 en 5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Wechterholt 2 en 5 te Wijhe (kadastraal bekend als gemeente Wijhe, sectie B, nummers 2343, 2538, 2539 en 2540) legt het college van B en W een ontwerpbestemmingsplan ter inzage. Het plan maakt de bestemming ‘gemengd’ op het perceel Wechterholt 5 planologisch mogelijk waarbinnen maatschappelijke voorzieningen, maar ook wonen mogelijk wordt gemaakt. Er mogen in dat geval maximaal drie woningen worden gerealiseerd binnen het bestaande pand. Om deze ontwikkeling mogelijk te maken, wordt het bouwvlak van de agrarische bestemming op het perceel Wechterholt 2 aangepast. Deze wijziging is noodzakelijk, omdat het agrarische bouwvlak ten minste 50 meter van de gevoelige functie dient te liggen.</text:p>
            <text:p text:style-name="common-al">Het plan (identificatienummer NL.IMRO.1773.BP2016001023-0201) en de bijbehorende stukken liggen ter inzage van 6 april 2017 tot en met 17 mei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0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50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50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Wechterholt 2 en 5 ter inzage</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503</meta:user-defined>
    <meta:user-defined meta:name="OVERHEIDop.StcrtID/DC.identifier">stcrt-2017-19503</meta:user-defined>
    <meta:user-defined meta:name="OVERHEID.TaxonomieBeleidsagenda/OVERHEID.category">Ruimte en infrastructuur | Organisatie en beleid</meta:user-defined>
    <meta:user-defined meta:name="OVERHEID.Gemeente/DC.spatial">Olst-Wijhe</meta:user-defined>
    <meta:user-defined meta:name="OVERHEIDop.Ruimtelijkplan/OVERHEIDop.bekendmakingBetreffendePlan">NL.IMRO.1773.BP2016001023-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