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traat van Magelhaens en 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17854                D-2017/101820</text:p>
            <text:p text:style-name="common-al">Burgemeester en wethouders van Amstelveen besluiten om op de volgende locaties twee bij elkaar gelegen parkeerplaatsen aan te wijzen als parkeerplaats bestemd voor het opladen van elektrische motorvoertuigen. De locaties zijn:</text:p>
            <text:list text:style-name="id1-3-2-2-1-4">
              <text:list-item text:style-override="id1-3-2-2-1-4-1">
                <text:number>-</text:number>
                <text:p text:style-name="al">Straat van Magelhaens, noordkant bij de Straat van Makassar;</text:p>
              </text:list-item>
              <text:list-item text:style-override="id1-3-2-2-1-4-2">
                <text:number>-</text:number>
                <text:p text:style-name="al">Lindenlaan, achter de woningen Lindenlaan 149-173 (oneven nummers).  </text:p>
              </text:list-item>
            </text:list>
            <text:p text:style-name="common-al">Dit gebeurt door het plaatsen van borden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en R&amp;B-V-2017-24 en R&amp;B-V-2017-30.</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Wettelijke grondslag</text:span>
          </text:p>
            <text:p text:style-name="common-al">Het besluit is gebaseerd op:</text:p>
            <text:list text:style-name="id1-3-2-2-1-16">
              <text:list-item text:style-override="id1-3-2-2-1-16-1">
                <text:number>-</text:number>
                <text:p text:style-name="al">de Wegenverkeerswet 1994 (WVW 1994);</text:p>
              </text:list-item>
              <text:list-item text:style-override="id1-3-2-2-1-16-2">
                <text:number>-</text:number>
                <text:p text:style-name="al">het Reglement verkeersregels en verkeerstekens 1990;</text:p>
              </text:list-item>
              <text:list-item text:style-override="id1-3-2-2-1-16-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van 19 november 2013 is van toepassing.</text:p>
            <text:p text:style-name="common-al">De genoemde weggedeelt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9 maart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0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0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Straat van Magelhaens en Lindenlaan.</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500</meta:user-defined>
    <meta:user-defined meta:name="OVERHEIDop.StcrtID/DC.identifier">stcrt-2017-19500</meta:user-defined>
    <meta:user-defined meta:name="DCTERMS.alternative">Gemeente Amstelveen - Aanwijzen parkeerplaatsen voor het opladen 
van elektrische motorvoertuigen - Straat van Magelhaens, Lind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GZ 81</meta:user-defined>
    <meta:user-defined meta:name="OVERHEIDop.woonplaats">Amstelveen</meta:user-defined>
    <meta:user-defined meta:name="OVERHEIDop.straatnaam">Straat van Makassar</meta:user-defined>
    <meta:user-defined meta:name="OVERHEID.PostcodeHuisnummer/OVERHEIDop.postcodeHuisnummer">1185LG 177</meta:user-defined>
    <meta:user-defined meta:name="OVERHEIDop.straatnaam">Lind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raat van Magelhaens|exb-2017-12489</meta:user-defined>
    <meta:user-defined meta:name="OVERHEIDop.externeBijlage">Lindenlaan|exb-2017-12490</meta:user-defined>
    <meta:user-defined meta:name="OVERHEID.EPSG28992/DC.spatial">120087 480316</meta:user-defined>
    <meta:user-defined meta:name="OVERHEID.EPSG28992/DC.spatial">118709 478468</meta:user-defined>
    <meta:user-defined meta:name="OVERHEIDop.versieInformatie"/>
  </office:meta>
</office:document-meta>
</file>