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kerk en Oldekerk 2016 herziening Dwarsdiep - Kolonels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ingevolge het bepaalde in artikel 3.8 van de Wet ruimtelijke ordening bekend,  dat de gemeenteraad op 21 maart 2017 het volgende bestemmingsplan heeft vastgesteld:</text:p>
            <text:p text:style-name="common-al">
            <text:span text:style-name="nadrukcur">Het ontwerp “Bestemmingsplan Niekerk en Oldekerk 2016 herziening Dwarsdiep – Kolonelsdiep”, alsmede de daarop betrekking hebbende stukken (</text:span>
            <text:span text:style-name="nadrukcur">NL.IMRO.0015.WZNO16BEHE1-VA01).</text:span>
          </text:p>
            <text:p text:style-name="common-al">Met dit bestemmingsplan wordt een onvolkomenheid in het recent vastgestelde bestemmingsplan Niekerk en Oldekerk 2016 gecorrigeerd. Geconstateerd is dat daarin het bouwvlak van twee nog te verkopen en te bebouwen kavels aan het Dwarsdiep/ hoek Kolonelsdiep onverhoopt en onterecht in het geheel 2,5 meter smaller was geworden. </text:p>
            <text:p text:style-name="common-al">Het besluit omtrent vaststelling en het vastgestelde bestemmingsplan met bijbehorende stukken liggen met ingang van woensdag 5 april tot en met dinsdag 16 mei 2017 ter inzage voor een ieder bij het Klanten Contact Centrum (KCC).  Het vastgestelde bestemmingsplan is in digitale vorm tevens te raadplegen via de landelijke voorziening <text:a xlink:href="http://www.ruimtelijkeplannen.nl" xlink:type="simple">www.ruimtelijkeplannen.nl</text:a> met planidentificatienummer NL.IMRO.0015.WZNO16BEHE1-VA01. De digitale bestanden van het bestemmingsplan hebben wij beschikbaar gesteld op: <text:a xlink:href="http://gatekeeper.leek.nl/grootegast/plannen/" xlink:type="simple">http://gatekeeper.leek.nl/grootegast/plannen/</text:a> </text:p>
            <text:p text:style-name="common-al">
            <text:span text:style-name="nadrukvet">Beroep</text:span> </text:p>
            <text:p text:style-name="common-al">Volgens artikel 8.2 van de Wet ruimtelijke ordening kunt u gedurende de beroepstermijn van zes weken beroep instellen tegen het vaststellingsbesluit. De beroepstermijn vangt daags na de terinzagelegging aan (donderdag 6 april maart tot en met woensdag  17 mei 2017). Omdat geen zienswijzen zijn ingediend, kan alleen nog beroep worden ingesteld door een belanghebbende die weliswaar geen zienswijze heeft ingediend, maar kan aantonen dat hij of zij redelijkerwijs niet in staat was zich tijdig met een zienswijze tot de gemeenteraad te wenden. </text:p>
            <text:p text:style-name="common-al">Een beroepschrift kunt u indienen bij de Afdeling bestuursrechtspraak van de Raad van State, postbus 20019, 2500 EA ’s-Gravenhage.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Het instellen van beroep schorst de werking van het vastgestelde bestemmingsplan niet. Het bestemmingsplan treedt in werking daags na het aflopen van de beroepstermijn. </text:p>
            <text:p text:style-name="common-al">
            <text:span text:style-name="nadrukvet">Voorlopige voorziening</text:span> </text:p>
            <text:p text:style-name="common-al">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p text:style-name="common-al">
            <text:span text:style-name="nadrukvet">Nadere informatie </text:span>
          </text:p>
            <text:p text:style-name="common-al">Voor verdere inlichtingen of een afspraak kunt u contact opnemen met het KCC van de gemeente Grootegast, telefoonnummer (0594) 69579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blicatiedatum dinsdag 4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9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9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9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kerk en Oldekerk 2016 herziening Dwarsdiep - Kolonelsdiep”]</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496</meta:user-defined>
    <meta:user-defined meta:name="OVERHEIDop.StcrtID/DC.identifier">stcrt-2017-19496</meta:user-defined>
    <meta:user-defined meta:name="OVERHEID.TaxonomieBeleidsagenda/OVERHEID.category">Ruimte en infrastructuur | Organisatie en beleid</meta:user-defined>
    <meta:user-defined meta:name="OVERHEID.Gemeente/DC.spatial">Grootegast</meta:user-defined>
    <meta:user-defined meta:name="OVERHEIDop.Ruimtelijkplan/OVERHEIDop.bekendmakingBetreffendePlan">NL.IMRO.0015.WZNO16BEHE1-VA01</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21TR 1</meta:user-defined>
    <meta:user-defined meta:name="OVERHEIDop.woonplaats">Oldekerk</meta:user-defined>
    <meta:user-defined meta:name="OVERHEIDop.straatnaam">Kolonelsdie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557 582043</meta:user-defined>
    <meta:user-defined meta:name="OVERHEIDop.versieInformatie"/>
  </office:meta>
</office:document-meta>
</file>