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e Kloostertu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text:p>
            <text:p text:style-name="common-al">De omgevingsvergunning is verleend voor het realiseren van in totaal 21 woningen, onderverdeeld in een appartementengebouw met drie appartementen en een blok van vijf rijwoningen, een blok van vier rijwoningen en drie blokken van drie rijwoningen op de hoek Schoolstraat met het Overijssels Kanaal (voormalige locatie Jansen) in Lemelerveld. </text:p>
            <text:p text:style-name="common-al">De gemeenteraad van Dalfsen heeft een ontwerp ‘verklaring van geen bedenkingen’ afgegeven. Doordat er geen gebruik is gemaakt van de mogelijkheid een zienswijze in te dienen, is de ‘verklaring van geen bedenkingen’ definitief geworden.</text:p>
            <text:p text:style-name="common-al">U kunt de verleende omgevingsvergunning van <text:span text:style-name="nadrukvet">6 april 2017 tot en met 18 mei 2017 </text:span>inzien bij het loket van de eenheid Publieksdienstverlening. Ook kunt u de verleende omgevingsvergunning inzien via <text:a xlink:href="http://www.dalfsen.nl/" xlink:type="simple">www.dalfsen.nl</text:a> en <text:a xlink:href="http://www.ruimtelijkeplannen.nl/web-roo/roo/bestemmingsplannen?planidn=NL.IMRO.0148.OmLemKloostertuin-vs01" xlink:type="simple">www.ruimtelijkeplannen.nl</text:a> met identificatienummer NL.IMRO.0148.OmLemKloostertuin-vs01. De bestanden zijn beschikbaar op <text:a xlink:href="http://ro.dalfsen.nl/" xlink:type="simple">http://ro.dalfsen.nl</text:a>.</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common-al">Dalfsen, 5 april 2017 </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9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9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9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loostertuin</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495</meta:user-defined>
    <meta:user-defined meta:name="OVERHEIDop.StcrtID/DC.identifier">stcrt-2017-19495</meta:user-defined>
    <meta:user-defined meta:name="OVERHEID.TaxonomieBeleidsagenda/OVERHEID.category">Ruimte en infrastructuur | Organisatie en beleid</meta:user-defined>
    <meta:user-defined meta:name="OVERHEIDop.Ruimtelijkplan/OVERHEIDop.bekendmakingBetreffendePlan">NL.IMRO.0148.OmLemKloostertuin-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AT 48</meta:user-defined>
    <meta:user-defined meta:name="OVERHEIDop.woonplaats">Lemelerveld</meta:user-defined>
    <meta:user-defined meta:name="OVERHEIDop.straatnaam">Schoo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470 495698</meta:user-defined>
    <meta:user-defined meta:name="OVERHEIDop.versieInformatie"/>
  </office:meta>
</office:document-meta>
</file>