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ontwerpomgevingsvergunning Brakenstraat,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de ontwerpomgevingsvergunning ‘Brakenstraat, Drunen’.</text:p>
            <text:p text:style-name="common-al">De aanvrager is voornemens een woning (bungalow) te bouwen. Het gebouw komt te staan op een afgesplitst deel van het perceel Henk Romeijnstraat 5. De woning aan de Brakenstraat komt daar dus naast. Het perceel is kadastraal bekend: gemeente Drunen, sectie H, nummer 2425.</text:p>
            <text:p text:style-name="common-al">Het bouwproject is strijdig met het bestemmingsplan en niet te vergunnen met een eenvoudige ontheffing. De aanvragers besloten daarom om een omgevingsvergunning met uitgebreide procedure conform de Wet algemene bepalingen omgevingsrecht (Wabo) aan te vragen. Daarmee is het mogelijk af te wijken van het bestemmingsplan en het project te realiseren.</text:p>
            <text:p text:style-name="common-al">
            <text:span text:style-name="nadrukvet">Inzage</text:span>
          </text:p>
            <text:p text:style-name="common-al">De ontwerpomgevingsvergunning ligt met de bijbehorende stukken met ingang van 6 april 2017 gedurende zes weken ter inzage. U kunt de stukken tijdens openingstijden inzien in het gemeentehuis in Vlijmen. Een digitale versie van de ontwerpomgevingsvergunning is raadpleegbaar via www.heusden.nl.</text:p>
            <text:p text:style-name="common-al">
            <text:span text:style-name="nadrukvet">Zienswijze</text:span>
          </text:p>
            <text:p text:style-name="common-al">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het zaaknummer 485564 vermelden. Wilt u mondeling reageren, of wenst u informatie, dan kunt u contact opnemen met Marco Molijn of Jantine van Eijl via het telefoonnummer 073-513 17 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8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8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8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ontwerpomgevingsvergunning Brakenstraat, Drunen</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486</meta:user-defined>
    <meta:user-defined meta:name="OVERHEIDop.StcrtID/DC.identifier">stcrt-2017-19486</meta:user-defined>
    <meta:user-defined meta:name="OVERHEID.TaxonomieBeleidsagenda/OVERHEID.category">Ruimte en infrastructuur | Organisatie en beleid</meta:user-defined>
    <meta:user-defined meta:name="OVERHEIDop.referentienummer">48556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GN 5</meta:user-defined>
    <meta:user-defined meta:name="OVERHEIDop.woonplaats">Drunen</meta:user-defined>
    <meta:user-defined meta:name="OVERHEIDop.straatnaam">Henk Romeij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situatieschets|exb-2017-12485</meta:user-defined>
    <meta:user-defined meta:name="OVERHEID.EPSG28992/DC.spatial">137776 411130</meta:user-defined>
    <meta:user-defined meta:name="OVERHEIDop.versieInformatie"/>
  </office:meta>
</office:document-meta>
</file>