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ateringseweg, Ministerie van Economische Zaken</text:h>
      <text:p text:style-name="ifm_p_mt.7.4mm_ifm">De Minister van Economische Zaken maakt bekend:</text:p>
      <text:p text:style-name="ifm_p_mt.3.7mm_ifm">Dat aan Aardwarmte Vogelaer B.V. te Honselersdijk, een omgevingsvergunning is verleend voor de activiteiten ‘Het oprichten van een inrichting of mijnbouwwerk’, ‘Bouwen van een bouwwerk’ en ‘Strijdig planologisch gebruik’, ingevolge de Wet algemene bepalingen omgevingsrecht voor de inrichting Wateringsweg. De inrichting Wateringseweg is gelegen in de gemeente Westland, op de Wateringseweg nr 76 te Poeldijk.</text:p>
      <text:p text:style-name="ifm_p_mt.3.7mm_ifm">De omgevingsvergunning betreft het in werking hebben van een mijnbouwlocatie en het bouwen van diverse geothermische installaties.</text:p>
      <text:p text:style-name="ifm_p_mt.3.7mm_ifm">Op het ontwerpbesluit dat van 9 februari 2017 t/m 22 maart 2017 ter inzage lag bij de gemeente Westland zijn geen zienswijzen of adviezen ingediend.</text:p>
      <text:p text:style-name="ifm_p_mt.3.7mm_ifm">Het besluit en de andere relevante stukken liggen met ingang van 6 april 2017 gedurende zes weken ter inzage op de secretarie van de gemeente Westland op het gemeentekantoor Naaldwijk te Stokdijkkade 2. Inzage is mogelijk op werkdagen tijdens kantooruren. Wij adviseren u voor de inzage van dit besluit eerst contact op te nemen met de gemeente (tel. 140174).</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50</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50</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Wateringseweg,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omgevingsvergunning inrichting Wateringseweg, Ministerie van Economische Zaken</meta:user-defined>
    <meta:user-defined meta:name="DCTERMS.W3CDTF/DCTERMS.available">2017-04-05</meta:user-defined>
    <meta:user-defined meta:name="OVERHEIDop.Ruimtelijkplan/OVERHEIDop.bekendmakingBetreffendePlan"/>
  </office:meta>
</office:document-meta>
</file>