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De Werf in Loenen aan de Vecht, Stichtse V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het ontwerpbestemmingsplan De Werf in Loenen aan de Vecht vanaf vrijdag 7 april tot en met donderdag 18 mei 2017 ter inzage ligt.</text:p>
            <text:p text:style-name="tussenkopcur">
            <text:span text:style-name="nadrukvet">Inhoud</text:span>
          </text:p>
            <text:p text:style-name="common-al">Het plangebied betreft het bedrijventerrein ten zuiden van het buurtschap Kerklaan.</text:p>
            <text:p text:style-name="common-al">Bestemmingsplan De Werf is een herziening van de geldende bestemmingsplannen Uitwerkingsplan Bedrijventerrein Kerklaan ‐ A (1984), Uitwerkingsplan Bedrijventerrein Kerklaan ‐ B (1986) en deels Landelijk gebied Noord (2015)</text:p>
            <text:p text:style-name="common-al">Daarnaast maakt het bestemmingsplan de uitbreiding van het bedrijventerrein met 1 hectare mogelijk. </text:p>
            <text:p text:style-name="tussenkopcur">
            <text:span text:style-name="nadrukvet">Inzien</text:span>
          </text:p>
            <text:p text:style-name="common-al">U kunt het ontwerpbestemmingsplan (NL.IMRO.1904.BPDeWerfLNN-OW01) vanaf vrijdag 7 april 2017 digitaal raadplegen op www.ruimtelijkeplannen.nl. Het Ontwerpbestemmingsplan De Werf in Loenen aan de Vecht is vanaf vrijdag 7 april tot en met donderdag 18 mei 2017 zonder afspraak in te zien bij het omgevingsloket van de gemeente Stichtse Vecht, Endelhovenlaan 1 in Maarssen. Voor informatie over het ontwerpbestemmingsplan kunt u contact opnemen met de heer S. Teunissen (tel. 14 0346). </text:p>
            <text:p text:style-name="tussenkopcur">
            <text:span text:style-name="nadrukvet">Reageren</text:span>
          </text:p>
            <text:p text:style-name="last-al">Vanaf vrijdag 7 april 2017 kunt u gedurende 6 weken schriftelijk (geen e-mail), digitaal of mondeling een zienswijze kenbaar maken op het Ontwerpbestemmingsplan De Werf in Loenen aan de Vecht. Uw schriftelijke zienswijze op het ontwerpbestemmingsplan richt u aan de gemeenteraad van Stichtse Vecht, Postbus 1212, 3600 BE Maarssen, onder vermelding van ‘Zienswijze De Werf Z/13/22275’. Voor het indienen van uw zienswijze(n) kunt u ook gebruik maken van een digitaal formulier op www.stichtsevecht.nl. Voor uw mondelinge zienswijze(n) neemt u contact op met de heer S. Teunissen (tel.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49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944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944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De Werf in Loenen aan de Vecht, Stichtse Vech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06</meta:user-defined>
    <meta:user-defined meta:name="OVERHEIDop.publicationIssue">19449</meta:user-defined>
    <meta:user-defined meta:name="OVERHEIDop.StcrtID/DC.identifier">stcrt-2017-19449</meta:user-defined>
    <meta:user-defined meta:name="OVERHEID.TaxonomieBeleidsagenda/OVERHEID.category">Ruimte en infrastructuur | Organisatie en beleid</meta:user-defined>
    <meta:user-defined meta:name="OVERHEID.Gemeente/DC.spatial">Stichtse Vecht</meta:user-defined>
    <meta:user-defined meta:name="OVERHEIDop.Ruimtelijkplan/OVERHEIDop.bekendmakingBetreffendePlan">NL.IMRO.1904.BPDeWerfLNN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E 12</meta:user-defined>
    <meta:user-defined meta:name="OVERHEIDop.woonplaats">Loenen aan de Vecht</meta:user-defined>
    <meta:user-defined meta:name="OVERHEIDop.straatnaam">De werf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9063 470318</meta:user-defined>
    <meta:user-defined meta:name="OVERHEIDop.versieInformatie"/>
  </office:meta>
</office:document-meta>
</file>