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Leeuwarden 3, Ministerie van Economische Zaken</text:h>
      <text:p text:style-name="ifm_p_mt.7.4mm_ifm">De Minister van Economische Zaken maakt bekend:</text:p>
      <text:p text:style-name="ifm_p_mt.3.7mm_ifm">Dat aan Vermilion Oil &amp; Gas Netherlands B.V. te Harlingen, een omgevingsvergunning is verleend voor de activiteit ‘revisie’ ingevolge de Wet algemene bepalingen omgevingsrecht voor de inrichting Leeuwarden 3. De inrichting Leeuwarden 3, gelegen in de gemeente Leeuwarden, op het perceel kadastraal ingedeeld, gemeente Grouw, sectie G, nummers 302 en 303.</text:p>
      <text:p text:style-name="ifm_p_mt.3.7mm_ifm">De vergunningaanvraag betreft een revisievergunning vanwege de ouderdom van de vigerende vergunning voor het produceren, scheiden, gereed maken voor transport, op druk brengen, meten en afvoeren van aardgas alsmede het opslaan, meten en afvoeren van de afgescheiden vloeistof. Daarnaast worden voorzieningen getroffen om inwendige inspectie en/of reiniging van de leiding Grouw 1 – Leeuwarden mogelijk te maken.</text:p>
      <text:p text:style-name="ifm_p_mt.3.7mm_ifm">Op het ontwerpbesluit dat van 2 februari 2017 t/m 15 maart 2017 ter inzage lag bij de gemeente Leeuwarden zijn geen zienswijzen of adviezen ingediend.</text:p>
      <text:p text:style-name="ifm_p_mt.3.7mm_ifm">Het besluit en de andere relevante stukken liggen met ingang van 30 maart 2017 gedurende zes weken ter inzage bij de publieksbalie van het stadskantoor, Oldehoofsterkerkhof 2 in Leeuwarden. Wij adviseren u voor de inzage van dit besluit eerst contact op te nemen met de gemeente (tel. 14 058).</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448</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448</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Leeuwarden 3,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Leeuwarden 3, Ministerie van Economische Zaken</meta:user-defined>
    <meta:user-defined meta:name="DCTERMS.W3CDTF/DCTERMS.available">2017-04-05</meta:user-defined>
    <meta:user-defined meta:name="OVERHEIDop.Ruimtelijkplan/OVERHEIDop.bekendmakingBetreffendePlan"/>
  </office:meta>
</office:document-meta>
</file>