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Haaksbergen voor het realiseren van een kunstwerk ‘Brammelo’ N18 KW16 ter hoogte van de Buurserbeek in Haaksbergen, kadastraal bekend als gemeente Haaksbergen, sectie N, nummer 466;</text:p>
      <text:p text:style-name="ifm_p_indent.-5mm_mleft.5mm_ifm">–<text:tab/>besluit van de gemeente Haaksbergen voor het realiseren van een kunstwerk ‘Eppenzolder’ N18 KW21, op het perceel Hengelosestraat in Haaksbergen, kadastraal bekend als gemeente Haaksbergen, sectie O, nummer 451.</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af 13 april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Haaksbergen, Blankenburgerstraat 28 te Haaksbergen.</text:p>
      <text:h text:style-name="ifm_p_font.bold_mt.5.08mm_page.keep-with-next_ifm" text:outline-level="4">Hoe kunt u beroep instellen?</text:h>
      <text:p text:style-name="ifm_p_mt.4.23mm_ifm">Vanaf 13 april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a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427</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427</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2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in het kader van het project N18 Varsseveld – Enschede, Rijkswaterstaat</meta:user-defined>
    <meta:user-defined meta:name="DCTERMS.W3CDTF/DCTERMS.available">2017-04-13</meta:user-defined>
    <meta:user-defined meta:name="OVERHEIDop.Ruimtelijkplan/OVERHEIDop.bekendmakingBetreffendePlan"/>
  </office:meta>
</office:document-meta>
</file>