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 Zaaknummer 292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tussenkopcur">OVERWEGINGEN TEN AANZIEN VAN HET BESLUIT.</text:p>
            <text:p text:style-name="common-al">Bij brief van 26 maart 2017 , kenmerk 29278, is door de bewoner van de Acacialaan 34 een verzoek ingediend tot de aanleg van een individuele gehandicaptenparkeerplaats nabij Acacialaan 34.</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zijn/haar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overleg gevoerd met de politie Eenheid Midden Nederland.</text:p>
            <text:p text:style-name="common-al">Uit het oogpunt van het beschermen van de weggebruikers en passagiers en het zoveel mogelijk waarborgen van de vrijheid van het verkeer, is het daarmee gewenst om nabij Acacialaan 34 door middel van het bord E6 – gehandicaptenparkeerplaats-  van bijlage I van het RVV-1990, voorzien van het onderbord met kenteken VH-465-F het betreffende weggedeelte aan te wijzen als individuele gehandicaptenparkeerplaats,</text:p>
            <text:p text:style-name="common-al"/>
            <text:p text:style-name="common-al">I. Door middel van het plaatsen van bord E6 – gehandicaptenparkeerplaats- van bijlage I van het RVV-1990, voorzien van een onderbord met het kenteken VH-465-F nabij Acacialaan 34 het betreffende weggedeelte aan te wijzen als individuele gehandicaptenparkeerplaats;</text:p>
            <text:p text:style-name="common-al">II. Een afschrift van dit besluit te zenden aan:</text:p>
            <text:p text:style-name="common-al">a. de politie Eenheid Midden Nederland</text:p>
            <text:p text:style-name="common-al">b. de aanvrager</text:p>
            <text:p text:style-name="common-al">III. Dit besluit op te nemen in de Persoonsregistratie Gehandicaptenparkeerplaatsen </text:p>
            <text:p text:style-name="common-al"/>
            <text:p text:style-name="common-al"/>
            <text:p text:style-name="common-al">Baarn, 30 maart 2017</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 de teammanager Vergunningverlening, </text:span></text:p>
            <text:p><text:span text:style-name="functie"/></text:p>
            <text:p><text:span text:style-name="functie">Voor deze de medewerker vergunningverlen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2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2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 Zaaknummer 29278</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426</meta:user-defined>
    <meta:user-defined meta:name="OVERHEIDop.StcrtID/DC.identifier">stcrt-2017-19426</meta:user-defined>
    <meta:user-defined meta:name="DCTERMS.alternative">Gemeente Baarn - verkeersbesluit tot aanleg van een individuele gehandicaptenparkeerplaats in de Acacialaan te Baarn - nabij Acacialaan 34 te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WD 34</meta:user-defined>
    <meta:user-defined meta:name="OVERHEIDop.woonplaats">Baarn</meta:user-defined>
    <meta:user-defined meta:name="OVERHEIDop.straatnaam">Acac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278</meta:user-defined>
    <meta:user-defined meta:name="DCTERMS.abstract">Verkeersbesluit tot het aanwijzen van een individuele gehandicaptenparkeerplaats nabij Acacialaan 34 te Baar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79 469902</meta:user-defined>
    <meta:user-defined meta:name="OVERHEIDop.versieInformatie"/>
  </office:meta>
</office:document-meta>
</file>