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 bestemmingsplan Berkheuvels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ntwerp bestemmingsplan “Berkheuvels 5” (NL.IMRO.0858.BPberkheuvels5-ON01) heeft van 19 januari 2017 tot en met 8 maart 2017 ter inzage gelegen. In deze periode zijn geen zienswijzen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4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4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 bestemmingsplan Berkheuvels 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410</meta:user-defined>
    <meta:user-defined meta:name="OVERHEIDop.StcrtID/DC.identifier">stcrt-2017-19410</meta:user-defined>
    <meta:user-defined meta:name="OVERHEID.TaxonomieBeleidsagenda/OVERHEID.category">Ruimte en infrastructuur | Organisatie en beleid</meta:user-defined>
    <meta:user-defined meta:name="OVERHEID.Gemeente/DC.spatial">Valkenswaard</meta:user-defined>
    <meta:user-defined meta:name="OVERHEIDop.Ruimtelijkplan/OVERHEIDop.bekendmakingBetreffendePlan">NL.IMRO.0858.BPberkheuvels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lkenswaa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