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uurtorenweg 61 in De Cock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met bijbehorende stukken heeft vastgesteld.</text:p>
            <text:p text:style-name="common-al">Vuurtorenweg 61 in De Cocksdorp: Vergroten van het agrarische erf. De oppervlakte van het agrarische erf wordt uitgebreid met 1.025 m². Tegen het ontwerpbesluit dat van 1 februari 2017 tot en met 14 maart 2017 ter inzage heeft gelegen is geen zienswijze ingediend. </text:p>
            <text:p text:style-name="common-al"> Inzage: Het besluit met bijbehorende stukken is te raadplegen op www.ruimtelijkeplannen.nl, via de website van de gemeente Texel, www.Texel.nl (zoekwoord bekendmakingen) en in te zien bij de publieksbalie van de gemeente Texel.</text:p>
            <text:p text:style-name="last-al">Reageren: tegen het besluit kan vanaf woensdag 5 april 2017 tot en met dinsdag 16 mei 2017 schriftelijk beroep worden ingesteld bij de Afdeling bestuursrechtspraak van de Raad van State, Postbus 20019, 2500 EA Den Haag door een belanghebbende die aantoont redelijkerwijs niet in staat te zijn geweest een zienswijze in te dienen tegen het ontwerpbesluit. Deze kan ook een voorlopige voorziening indienen bij de Voorzitter van de genoemde afdeling. Na afloop van de beroepstermijn treedt de bestemmingswijziging in werking. Als er een voorlopige voorziening is aangevraagd treedt de wijziging pas in werking, na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0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0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0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Vuurtorenweg 61 in De Cocksdorp</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9404</meta:user-defined>
    <meta:user-defined meta:name="OVERHEIDop.StcrtID/DC.identifier">stcrt-2017-19404</meta:user-defined>
    <meta:user-defined meta:name="OVERHEID.TaxonomieBeleidsagenda/OVERHEID.category">Ruimte en infrastructuur | Organisatie en beleid</meta:user-defined>
    <meta:user-defined meta:name="OVERHEIDop.Ruimtelijkplan/OVERHEIDop.bekendmakingBetreffendePlan">NL.IMRO.0448.BUI2017OV0002-va01</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5LK 61</meta:user-defined>
    <meta:user-defined meta:name="OVERHEIDop.woonplaats">De Cocksdorp</meta:user-defined>
    <meta:user-defined meta:name="OVERHEIDop.straatnaam">Vuurto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954 575048</meta:user-defined>
    <meta:user-defined meta:name="OVERHEIDop.versieInformatie"/>
  </office:meta>
</office:document-meta>
</file>