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CHTER PERCEEL OUDE RIJKSWEG 311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akt bekend de ontwerp-omgevingsvergunning voor het realiseren van een dubbele woning op perceel achter Oude Rijksweg 311 te Rouveen ter inzage ligt. De gemeenteraad heeft bij besluit van 14 maart 2017 de benodigde ontwerp verklaring van geen bedenkingen afgegeven.  </text:p>
            <text:p text:style-name="common-al">De ontwerp-omgevingsvergunning met bijbehorende stukken ligt voor een ieder vanaf woensdag 5 april 2017 voor een periode van zes weken ter inzage bij de publieksbalie Fysieke Leefomgeving. Binnenweg 26, 7951 DE te Staphorst. Ook is het plan in pdf-formaat te raadplegen via  <text:a xlink:href="http://www.staphorst.nl/bekendmakingen" xlink:type="simple">www.staphorst.nlbekendmakingen</text:a> &gt; omgevingsvergunning – ontwerp.</text:p>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CHTER PERCEEL OUDE RIJKSWEG 311 ROUVEEN</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402</meta:user-defined>
    <meta:user-defined meta:name="OVERHEIDop.StcrtID/DC.identifier">stcrt-2017-19402</meta:user-defined>
    <meta:user-defined meta:name="OVERHEID.TaxonomieBeleidsagenda/OVERHEID.category">Ruimte en infrastructuur | Organisatie en beleid</meta:user-defined>
    <meta:user-defined meta:name="OVERHEIDop.Ruimtelijkplan/OVERHEIDop.bekendmakingBetreffendePlan">NL.IMRO.0180.2132016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EK</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867 515743</meta:user-defined>
    <meta:user-defined meta:name="OVERHEIDop.versieInformatie"/>
  </office:meta>
</office:document-meta>
</file>