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pooronderdoorgang Ouddiemerlaa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8 van de Wet ruimtelijke ordening bekend, dat het ontwerp bestemmingsplan “Spooronderdoorgang Ouddiemerlaan” ter inzage ligt. Het bestemmingsplan heeft betrekking op de nieuw aan te leggen spooronderdoorgang bij station Diemen en de tijdelijke spoorovergang die nodig is tijdens de bouw van de spooronderdoorgang.</text:p>
            <text:p text:style-name="common-al"/>
            <text:p text:style-name="common-al">Het ontwerp bestemmingsplan is digitaal te raadplegen via de website www.ruimtelijkeplannen.nl via IDN NL.IMRO.0384.BPspooronderdoorg-OW01. Ook ligt het plan van 20 januari tot en met 2 maart 2017 ter inzage bij de balie in het gemeentehuis.</text:p>
            <text:p text:style-name="common-al"/>
            <text:p text:style-name="last-al">Gedurende deze periode van zes weken kan een ieder, schriftelijk of mondeling, een gemotiveerde zienswijze omtrent het ontwerp bestemmingsplan naar voren brengen. Een schriftelijke zienswijze kunt u richten aan de gemeenteraad van Diemen, Postbus 191, 1110 AD DIEMEN <text:span text:style-name="nadrukvet">o.v.v. zaaknummer 201</text:span><text:span text:style-name="nadrukvet">7</text:span><text:span text:style-name="nadrukvet">-</text:span><text:span text:style-name="nadrukvet">000909</text:span><text:span text:style-name="nadrukvet">. </text:span>Voor het mondeling naar voren brengen van de zienswijze kunt u uiterlijk een week vóór het aflopen van de ter inzage termijn een afspraak maken met het team Ruimtelijk Beleid via het Klant Contact Centrum te bereiken via het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4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pooronderdoorgang Ouddiemerlaa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1940</meta:user-defined>
    <meta:user-defined meta:name="OVERHEIDop.StcrtID/DC.identifier">stcrt-2017-1940</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BPspooronderdoorg-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