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bestemmingsplan ‘Bedrijventerreinen Maasbracht, 2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zijn de plannen?</text:span>
            </text:span>
          </text:p>
            <text:p text:style-name="common-al">Op 20 december 2012 is het bestemmingsplan Bedrijventerreinen Maasbracht vastgesteld. Het bestemmingsplan had als doel de oude bestemmingsplannen (uit de jaren ’80) te actualiseren. </text:p>
            <text:p text:style-name="common-al">In het bestemmingsplan Bedrijventerreinen Maasbracht is de standaard VNG-milieuzonering (inclusief bijbehorende ‘Staat van bedrijfsactiviteiten’) toegepast. </text:p>
            <text:p text:style-name="common-al">Bij de ‘Staat van bedrijfsactiviteiten’ uit het bestemmingsplan Bedrijventerreinen Maasbracht is een beperkte screening uitgevoerd voor onwenselijke bedrijven op het desbetreffende bedrijventerrein. </text:p>
            <text:p text:style-name="common-al">Na vaststelling van het bestemmingsplan hebben zich binnen de gemeente enkele incidenten voorgedaan bij bepaalde bedrijfstypen. Deze incidenten hadden een aanzienlijke impact op de nabij gelegen woongebieden. </text:p>
            <text:p text:style-name="common-al">Om dit in de toekomst zo veel mogelijk te voorkomen is onder andere besloten bepaalde bedrijfstypen als onwenselijk te beschouwen. Echter deze, als onwenselijk getypeerde bedrijven, waren nog wel mogelijk op bepaalde delen binnen het plangebied van het bestemmingsplan Bedrijventerreinen Maasbracht. </text:p>
            <text:p text:style-name="common-al">In het bestemmingsplan ‘Bedrijventerreinen Maasbracht 1<text:span text:style-name="sup">e</text:span> herziening’ (vastgesteld op 15 december 2016) is de Staat van bedrijfsactiviteiten gewijzigd voor het deel van het bedrijventerrein dat is voorzien van de zwaardere milieu categorieën (categorie 4.1 en hoger). </text:p>
            <text:p text:style-name="common-al">Inmiddels is gebleken dat op het perceel Hazenspoor 4-6 in Maasbracht ook een onwenselijk bedrijf gevestigd is. Dit perceel is voorzien van de milieucategorie 2. Buiten de milieuzonering is dit perceel ook voorzien van de functieaanduiding ‘specifieke vorm van bedrijf – recycling edelmetalen’. Een recyclingbedrijf, dat edelmetalen verwerkt, is volgens de staat van bedrijfsactiviteiten aan te merken als een bedrijf uit categorie 4.1. </text:p>
            <text:p text:style-name="common-al">Het gevestigde bedrijf is niet meer aanwezig, maar het is onwenselijk dat zich op het perceel wederom een recyclingbedrijf zal gaan vestigen. Met het bestemmingsplan ‘Bedrijventerreinen Maasbracht, 2<text:span text:style-name="sup">e</text:span> herziening’ vindt een partiële herziening plaats van het bestemmingsplan ‘Bedrijventerreinen Maasbracht’. De herziening betreft het verwijderen van de functieaanduiding ‘specifieke vorm van bedrijf – recycling edelmetalen’, waardoor op het betreffende perceel alleen nog maar bedrijven gevestigd kunnen worden die zijn aan te merken als milieucategorie 1 en 2. </text:p>
            <text:p text:style-name="common-al">
            <text:span text:style-name="nadrukvet">
              <text:span text:style-name="nadrukondlijn">Voor welk gebied is dit?</text:span>
            </text:span>
          </text:p>
            <text:p text:style-name="common-al">Het plangebied van het bestemmingsplan is gelegen aan het perceel Hazenspoor 4-6 in Maasbracht.</text:p>
            <text:p text:style-name="common-al">
            <text:span text:style-name="nadrukvet">
              <text:span text:style-name="nadrukondlijn">Wat ligt ter inzage?</text:span>
            </text:span>
          </text:p>
            <text:p text:style-name="common-al">Het ontwerp bestemmingsplan ‘Bedrijventerreinen Maasbracht, 2<text:span text:style-name="sup">e</text:span> herziening’ met de hierbij behorende stukken ligt ter inzage. Het ontwerp bestemmingsplan bestaan uit de verbeelding, de regels en een toelichting. </text:p>
            <text:p text:style-name="common-al">
            <text:span text:style-name="nadrukvet">
              <text:span text:style-name="nadrukondlijn">Wanneer ligt dit ter inzage?</text:span>
            </text:span>
          </text:p>
            <text:p text:style-name="common-al">Het ontwerp bestemmingsplan met de hierbij behorende stukken ligt vanaf donderdag 6 april 2017 tot en met woensdag 17 mei 2017 (dus gedurende zes weken) ter inzage. </text:p>
            <text:p text:style-name="common-al">
            <text:span text:style-name="nadrukvet">
              <text:span text:style-name="nadrukondlijn">Waar is dit raadpleegbaar?</text:span>
            </text:span>
          </text:p>
            <text:p text:style-name="last-al"/>
            <text:list text:style-name="id1-3-2-1-1-18">
              <text:list-item text:style-override="id1-3-2-1-1-18-1">
                <text:number>1.</text:number>
                <text:p text:style-name="al">Het ontwerp bestemmingsplan met de hierbij behorende stukken is raadpleegbaar</text:p>
              </text:list-item>
              <text:list-item text:style-override="id1-3-2-1-1-18-2">
                <text:number>2.</text:number>
                <text:p text:style-name="al">Het ontwerp bestemmingsplan met de hierbij behorende stukken wordt tevens langs elektronische weg beschikbaar gesteld en wel via <text:a xlink:href="http://www.gemeentemaasgouw.nl/" xlink:type="simple">www.gemeentemaasgouw.nl</text:a>.</text:p>
              </text:list-item>
              <text:list-item text:style-override="id1-3-2-1-1-18-3">
                <text:number>3.</text:number>
                <text:p text:style-name="al">Verder kunt u het ontwerp bestemmingsplan met de hierbij behorende stukken op <text:a xlink:href="http://www.ruimtelijkeplannen.nl/" xlink:type="simple">www.ruimtelijkeplannen.nl</text:a> raadplegen. U kunt hier onder andere op een kaart inzoomen en op die manier het bestemmingsplan inzien.</text:p>
              </text:list-item>
              <text:list-item text:style-override="id1-3-2-1-1-18-4">
                <text:number>4.</text:number>
                <text:p text:style-name="al">Voorts wordt iedereen in de gelegenheid gesteld het ontwerp bestemmingsplan met de hierbij behorende stukken op het gemeentehuis (publiekcentrum), Kruisweg 32 in Maasbracht, langs elektronische weg te raadplegen. </text:p>
                <text:p text:style-name="al">
                <text:span text:style-name="nadrukvet">
                  <text:span text:style-name="nadrukondlijn">Hoe kan ik een zienswijze indienen?</text:span>
                </text:span>
              </text:p>
                <text:p text:style-name="al">Gedurende de voormelde termijn van tervisielegging kan iedereen een zienswijze indienen en wel op de volgende manieren:</text:p>
              </text:list-item>
            </text:list>
            <text:list text:style-name="id1-3-2-1-1-19">
              <text:list-item text:style-override="id1-3-2-1-1-19-1">
                <text:number>1.</text:number>
                <text:p text:style-name="al">schriftelijk bij de Gemeenteraad, Postbus 7000, 6050 AA</text:p>
              </text:list-item>
              <text:list-item text:style-override="id1-3-2-1-1-19-2">
                <text:number>2.</text:number>
                <text:p text:style-name="al">mondeling tijdens de openingstijden van het gemeentehuis (Publiekscentrum, Kruisweg 32 in Maasbracht), behalve tijdens de avondopenstelling. U kunt hiervoor een afspraak maken bij de heer L. Smets of, bij afwezigheid, bij een van de andere medewerkers Ruimtelijke Ordening (tel.: 0475 – 85 25 0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5 april 2017</text:span>
            <text:span text:style-name="datum"/>
          </text:p>
          </text:section>
          <text:section text:name="ondertekening_id1-3-2-2-2">
            <text:p><text:span text:style-name="functie">Burgemeester en wethouders van Maasgou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bestemmingsplan ‘Bedrijventerreinen Maasbracht, 2e herziening’</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399</meta:user-defined>
    <meta:user-defined meta:name="OVERHEIDop.StcrtID/DC.identifier">stcrt-2017-19399</meta:user-defined>
    <meta:user-defined meta:name="OVERHEID.TaxonomieBeleidsagenda/OVERHEID.category">Ruimte en infrastructuur | Organisatie en beleid</meta:user-defined>
    <meta:user-defined meta:name="OVERHEIDop.Ruimtelijkplan/OVERHEIDop.bekendmakingBetreffendePlan">NL.IMRO.1641.BPL074-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B 4</meta:user-defined>
    <meta:user-defined meta:name="OVERHEIDop.woonplaats">Maasbracht</meta:user-defined>
    <meta:user-defined meta:name="OVERHEIDop.straatnaam">Hazensp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487 351430</meta:user-defined>
    <meta:user-defined meta:name="OVERHEIDop.versieInformatie"/>
  </office:meta>
</office:document-meta>
</file>