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uiderslotstraat t.h.v huisnum:1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7 maart 2017</text:p>
            <text:p text:style-name="common-al">Burgemeester en Wethouders van Schiedam,</text:p>
            <text:p text:style-name="common-al">Beschikkende het op 24 maart 2017 ingekomen verzoek tot het oprichten van een gehandicaptenparkeerplaats Hoek Slot Loevesteinstraat/ Muiderslotstraat t.b.v huisnummer 195, eerste parkeervak t.h.v ingang complex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Hoek Slot Loevesteinstraat/ Muiderslotstraat 195, eerste parkeervak t.h.v ingang complex conform de als bijlage bijgevoegde tekening, en het plaatsen van het verkeersbord E06 zoals beschreven in bijlage 1 bij heet RVV 1990 met een onderbord waarop vermeld staat het kenteken: 43-SX-BG.</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6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6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uiderslotstraat t.h.v huisnum:195</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360</meta:user-defined>
    <meta:user-defined meta:name="OVERHEIDop.StcrtID/DC.identifier">stcrt-2017-19360</meta:user-defined>
    <meta:user-defined meta:name="DCTERMS.alternative">Gemeente Schiedam - aanleg gehandicaptenparkeerplaats - Muiderslotstraat 195</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3TB 219</meta:user-defined>
    <meta:user-defined meta:name="OVERHEIDop.woonplaats">Schiedam</meta:user-defined>
    <meta:user-defined meta:name="OVERHEIDop.straatnaam">Muiderslo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857 440114</meta:user-defined>
    <meta:user-defined meta:name="OVERHEIDop.versieInformatie"/>
  </office:meta>
</office:document-meta>
</file>