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text:span text:style-name="nadrukvet">erkeersbesluit, aanwijzen van een algemene gehandicaptenparkeerplaats, Hoofdstraat, Overdinkel</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Losser;</text:p>
          <text:p text:style-name="aanhef_wie">gelet op:</text:p>
          <text:p text:style-name="aanhef_wie">het feit dat langs het gedeelte Hoofdstraat te Overdinkel, tussen Willem Gamestraat en Prins Bernardstraat, horecagelegenheden zijn gevestigd en dat ter plaatse niet wordt voorzien in een parkeermogelijkheid voor mensen met een handicap;</text:p>
          <text:section text:name="considerans_id1-3-2-1-4" text:style-name="considerans">
            <text:p text:style-name="considerans_bottom"/>
          </text:section>
          <text:section text:name="afkondiging_id1-3-2-1-5" text:style-name="afkondiging">
            <text:p text:style-name="afkondiging_top"/>
            <text:p text:style-name="al">
            <text:span text:style-name="nadrukvet">
              <text:span text:style-name="nadrukvet">Overwegingen ten aanzien van het besluit</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
                <text:number>•</text:number>
                <text:p text:style-name="al">aanwonende en bezoekers voor de horecagelegenheden voor het parkeren grotendeels aangewezen zijn op de openbare parkeergelegenheden aan weerszijde van de Hoofdstraat;</text:p>
              </text:list-item>
              <text:list-item text:style-override="id1-3-2-2-1-1-3">
                <text:number>•</text:number>
                <text:p text:style-name="al">het veelvuldig voorkomt dat gehandicapte bestuurders hun voertuig niet op een aanvaardbare loopafstand van de bestemming kunnen parkeren;</text:p>
              </text:list-item>
              <text:list-item text:style-override="id1-3-2-2-1-1-4">
                <text:number>•</text:number>
                <text:p text:style-name="al">uit het oogpunt van het verzekeren van de veiligheid op de weg en het zoveel mogelijk waarborgen van de vrijheid van het verkeer, zoals vermeldt in artikel 2 van de Wegenverkeerswet 1994 (WVW 1994), het gewenst is om te voorzien in een parkeermogelijkheid voor mensen met een handicap;</text:p>
              </text:list-item>
              <text:list-item text:style-override="id1-3-2-2-1-1-5">
                <text:number>•</text:number>
                <text:p text:style-name="al">het beoogde kan worden bereikt door aan de oostzijde van de Hoofdstraat, ter hoogte van pand Hoofdstraat nr. 73, een algemene parkeerplaats te reserveren ten behoeve van mensen met een handicap;</text:p>
              </text:list-item>
              <text:list-item text:style-override="id1-3-2-2-1-1-6">
                <text:number>•</text:number>
                <text:p text:style-name="al">het betreffende weggedeelte is gelegen binnen de bebouwde kom van Verdinkel en bij de gemeente Losser in beheer is en dat aan artikel 23 van het Besluit administratieve bepalingen inzake het wegverkeer is voldaan;</text:p>
              </text:list-item>
              <text:list-item text:style-override="id1-3-2-2-1-1-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1-8">
                <text:number>•</text:number>
                <text:p text:style-name="al">derhalve dit besluit met ingang 5 april 2017 ter openbare kennis is gebracht door publicatie in de Staatscourant;</text:p>
              </text:list-item>
              <text:list-item text:style-override="id1-3-2-2-1-1-9">
                <text:number>•</text:number>
                <text:p text:style-name="al">dit besluit met ingang van 6 april 2017 gedurende een periode van zes weken voor een ieder ter inzage ligt op het gemeentehuis; </text:p>
              </text:list-item>
              <text:list-item text:style-override="id1-3-2-2-1-1-10">
                <text:number>•</text:number>
                <text:p text:style-name="al">belanghebbenden tevens gewezen zijn op het feit dat vanaf 6 april 2017 gedurende zes achtereenvolgende weken een bezwaarschrift tegen dit besluit ingediend kan worden;;</text:p>
              </text:list-item>
            </text:list>
            <text:p text:style-name="common-al">gelet op de Wegenverkeerswet 1994, het Reglement verkeersregels en verkeerstekens 1990 en het Besluit administratieve bepalingen inzake het wegverkeer;</text:p>
            <text:p text:style-name="common-al"/>
            <text:p text:style-name="common-al"/>
            <text:p text:style-name="common-al">
            <text:span text:style-name="nadrukvet">BESLUIT</text:span>
          </text:p>
            <text:p text:style-name="common-al">door plaatsing van verkeersbord model E6 (zijnde gehandicaptenparkeerplaats) overeenkomstig Bijlage 1 van het Reglement verkeersregels en verkeerstekens 1990 en conform de bij dit besluit behorende tekening, een parkeervak nabij pand Hoofdstraat nr. 73 te Overdinkel aan te duiden als algemene gehandicaptenparkeerplaa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Losser, </text:span>
            <text:span text:style-name="datum">24 maart 2017 </text:span>
          </text:p>
          </text:section>
          <text:section text:name="ondertekenaar_id1-3-2-3-2" text:style-name="ondertekenaar">
            <text:section text:name="ondertekening_id1-3-2-3-2-1">
              <text:p><text:span text:style-name="deze">het college van burgemeester en wethouders van Losser,</text:span></text:p>
            </text:section>
            <text:section text:name="ondertekening_id1-3-2-3-2-2">
              <text:p><text:span text:style-name="deze">namens deze,</text:span></text:p>
            </text:section>
            <text:section text:name="ondertekening_id1-3-2-3-2-3">
              <text:p><text:span text:style-name="deze"/></text:p>
            </text:section>
            <text:section text:name="ondertekening_id1-3-2-3-2-4">
              <text:p><text:span text:style-name="functie">het hoofd van de afdeling Openbare Werken,</text:span></text:p>
              <text:p><text:span text:style-name="ondertekening_naam">
              <text:span text:style-name="voornaam">J.D. </text:span>
              <text:span text:style-name="achternaam">Ramerman </text:span>
            </text:span></text:p>
            </text:section>
            <text:section text:name="ondertekening_id1-3-2-3-2-5">
              <text:p><text:span text:style-name="functie"/></text:p>
              <text:p><text:span text:style-name="deze"/></text:p>
            </text:section>
          </text:section>
        </text:section>
        <text:section text:name="bezwaarschrift_id1-3-2-4" text:style-name="bezwaarschrift">
          <text:p text:style-name="bezwaarschrift_top"/>
          <text:p text:style-name="tussenkopvetcur">
          <text:span text:style-name="nadrukvet">MEDEDELINGEN</text:span>
        </text:p>
          <text:p text:style-name="bezwaarschrift_al">Dit besluit wordt gepubliceerd op <text:span text:style-name="nadrukvet">WOENSDAG 5 APRIL 2017</text:span> door plaatsing/publicatie in de Staatscourant;</text:p>
          <text:p text:style-name="bezwaarschrift_al"/>
          <text:p text:style-name="bezwaarschrift_al">Het besluit, inclusief een bijbehorende tekening, ligt met ingang van 6 april 2017 voor een periode van zes weken ter inzage op het gemeentehuis te Losser. Inzage is mogelijk op tijden wanneer het gemeentehuis is opengesteld voor publiek dan wel volgens afspraak op de volgende dagen en tijden:</text:p>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text:p>
            </text:list-item>
          </text:list>
          <text:p text:style-name="bezwaarschrift_al">Als u het niet eens bent met deze beslissing dat kunt u daartegen bezwaar maken binnen zes weken na de dag van bekendmaking. Als de dag van bekendmaking geldt de datum van publicatie van de beslissing. U kunt het bezwaarschrift richten aan burgemeester en wethouders van Losser, postbus 90,(7580 AB) Loss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algemene gehandicaptenparkeerplaats, Hoofdstraat, Overdinkel</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334</meta:user-defined>
    <meta:user-defined meta:name="OVERHEIDop.StcrtID/DC.identifier">stcrt-2017-19334</meta:user-defined>
    <meta:user-defined meta:name="DCTERMS.alternative">Gemeente Losser - aanwijzen van een algemene gehandicaptenparkeerplaats - Hoofdstraat te Overdinkel</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6</meta:user-defined>
    <meta:user-defined meta:name="OVERHEIDop.woonplaats">Overdinkel</meta:user-defined>
    <meta:user-defined meta:name="OVERHEIDop.straatnaam">Hoofd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7542 473423</meta:user-defined>
    <meta:user-defined meta:name="OVERHEIDop.versieInformatie"/>
  </office:meta>
</office:document-meta>
</file>