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zone Rijksstraatweg Willems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Willemsdorp is een gehucht gelegen op het zuidelijkste deel van het eiland van Dordrecht. De Rijksstraatweg verbindt Willemsdorp met Dordrecht. Deze weg is een erftoegangsweg deels binnen en deels buiten de bebouwde kom. </text:p>
            <text:p text:style-name="common-al"/>
            <text:p text:style-name="common-al">In Willemsdorp is de bebording echter verkeerd aangegeven. Daar staan op twee locaties de verkeersborden model A1 van bijlage 1 van het RVV 1990. De bebording is niet zonaal uitgevoerd wat wel hoort te zijn. Met dit verkeersbesluit wordt de zonale werking bekrachtigd en de bebording in orde gebracht.  </text:p>
            <text:p text:style-name="common-al"/>
            <text:p text:style-name="common-al">Op basis van bovenstaande overwegingen en met inachtneming van:</text:p>
            <text:p text:style-name="common-al"/>
            <text:list text:style-name="id1-3-2-2-1-18">
              <text:list-item text:style-override="id1-3-2-2-1-18-1">
                <text:number>•</text:number>
                <text:p text:style-name="al">de Algemene wet bestuursrecht (Awb);</text:p>
              </text:list-item>
              <text:list-item text:style-override="id1-3-2-2-1-18-2">
                <text:number>•</text:number>
                <text:p text:style-name="al">de Wegenverkeerswet 1994 (WVW 1994);</text:p>
              </text:list-item>
              <text:list-item text:style-override="id1-3-2-2-1-18-3">
                <text:number>•</text:number>
                <text:p text:style-name="al">het Besluit Administratieve Bepalingen inzake het Wegverkeer (BABW);</text:p>
              </text:list-item>
              <text:list-item text:style-override="id1-3-2-2-1-18-4">
                <text:number>•</text:number>
                <text:p text:style-name="al">het Reglement Verkeersregels en Verkeerstekens 1990 (RVV 1990);</text:p>
              </text:list-item>
              <text:list-item text:style-override="id1-3-2-2-1-18-5">
                <text:number>•</text:number>
                <text:p text:style-name="al">het Algemeen Mandaatbesluit Dordrecht;</text:p>
              </text:list-item>
            </text:list>
            <text:p text:style-name="common-al"/>
            <text:p text:style-name="common-al">Besluit het college van burgemeester en wethouders van Dordrecht:</text:p>
            <text:p text:style-name="common-al">Een 30 km/u-zone in te stellen op de Rijksstraatweg in Willemsdorp door het vervangen van het verkeersbord model A1 (A0130) van bijlage 1 van het RVV 1990 door het verkeersbord model A1(zone) (A0130zb) van bijlage 1 van het RVV 1990.</text:p>
            <text:p text:style-name="common-al"/>
            <text:p text:style-name="common-al"/>
            <text:p text:style-name="common-al"/>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 </text:span></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30 km-zone Rijksstraatweg Willemsdorp</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1933</meta:user-defined>
    <meta:user-defined meta:name="OVERHEIDop.StcrtID/DC.identifier">stcrt-2017-1933</meta:user-defined>
    <meta:user-defined meta:name="DCTERMS.alternative">Gemeente Dordrecht - Instellen 30 km-zone Rijksstraatweg Willemsdorp - Rijksstraatweg Willemsdorp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