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lreweg ong. en Linnerweg 8a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Gelreweg ong. en Linnerweg 8a Montfort’ voor een ieder ter inzage ligt.<text:span text:style-name="nadrukvet"/></text:p>
            <text:p text:style-name="tussenkopcur">
            <text:span text:style-name="nadrukvet">Inzage en raadplegen</text:span>
          </text:p>
            <text:p text:style-name="common-al">Het ontwerp-raadsbesluit en ontwerp-bestemmingsplan liggen met bijbehorende stukken vanaf 7 april 2017 voor 6 weken ter inzage bij het Servicepunt Roerdalen. De planstukken zijn tevens elektronisch te raadplegen via www.ruimtelijkeplannen.nl onder de codering: NL.IMRO.1669.BPMFT2016GELRELIN</text:p>
            <text:p text:style-name="tussenkopcur">
            <text:span text:style-name="nadrukvet">Het plan</text:span>
          </text:p>
            <text:p text:style-name="common-al">Het ontwerp-bestemmingsplan voorziet in het toevoegen van een bouwvlak binnen de bestemming ‘Wonen’ op de percelen kadastraal bekend als gemeente Montfort, sectie E, nrs. 1522, 1523 en 1524 en plaatselijk gelegen Gelreweg tussen de nrs. 18 en 20 te Montfort. Op deze locatie wordt de bouw van één vrijstaande woning beoogd. Het ontwerp-plan voorziet verder in het verwijderen van het bouwvlak dat geldt voor het pand gelegen aan de Linnerweg 8a te Montfort. Het pand kan als gevolg hiervan uitsluitend nog als bijbehorend bouwwerk gebruikt worden.  </text:p>
            <text:p text:style-name="tussenkopcur">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p>
            <text:p text:style-name="tussenkopcur">
            <text:span text:style-name="nadrukvet">Informatie</text:span>
          </text:p>
            <text:p text:style-name="last-al">Voor meer informatie kunt u contact opnemen met Orelia Meuwissen van het team Ruimtelijke en Economische Ontwikkeling, telefoon: (0475) 538 888 op maandag tot en met donder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2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2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2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elreweg ong. en Linnerweg 8a Montfort'</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324</meta:user-defined>
    <meta:user-defined meta:name="OVERHEIDop.StcrtID/DC.identifier">stcrt-2017-19324</meta:user-defined>
    <meta:user-defined meta:name="OVERHEID.TaxonomieBeleidsagenda/OVERHEID.category">Ruimte en infrastructuur | Organisatie en beleid</meta:user-defined>
    <meta:user-defined meta:name="OVERHEIDop.Ruimtelijkplan/OVERHEIDop.bekendmakingBetreffendePlan">NL.IMRO.1669.BPMFT2016GELRELIN-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5CN 18</meta:user-defined>
    <meta:user-defined meta:name="OVERHEIDop.woonplaats">Montfort</meta:user-defined>
    <meta:user-defined meta:name="OVERHEIDop.straatnaam">Gelreweg</meta:user-defined>
    <meta:user-defined meta:name="OVERHEID.PostcodeHuisnummer/OVERHEIDop.postcodeHuisnummer">6065EN 8a</meta:user-defined>
    <meta:user-defined meta:name="OVERHEIDop.straatnaam">Linn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561 349126</meta:user-defined>
    <meta:user-defined meta:name="OVERHEID.EPSG28992/DC.spatial">194095 349119</meta:user-defined>
    <meta:user-defined meta:name="OVERHEIDop.versieInformatie"/>
  </office:meta>
</office:document-meta>
</file>