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
      <text:list-level-style-bullet text:bullet-char="　" text:level="1">
        <style:list-level-properties text:min-label-width="10mm"/>
      </text:list-level-style-bullet>
    </text:list-style>
    <text:list-style style:name="id1-3-2-1-2-5-1">
      <text:list-level-style-bullet text:bullet-char="　" text:level="1">
        <style:list-level-properties text:min-label-width="10mm"/>
      </text:list-level-style-bullet>
    </text:list-style>
    <text:list-style style:name="id1-3-2-1-2-5-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GPP Willem-Alexanderlaan 26 te Zeven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p text:style-name="considerans.al"/>
            <text:p text:style-name="tussenkopcur">
            <text:span text:style-name="nadrukvet">Overwegingen ten aanzien van het besluit</text:span>
          </text:p>
            <text:list text:style-name="id1-3-2-1-2-5">
              <text:list-item text:style-override="id1-3-2-1-2-5-1">
                <text:number>　</text:number>
                <text:p text:style-name="al">- dat de heer Remie in het bezit is van een gehandicapten parkeerkaart; </text:p>
                <text:p text:style-name="al">- dat de heer Remie woonachtig is aan Willem-Alexanderlaan 26 te Zevenbergen; </text:p>
                <text:p text:style-name="al">- dat de heer Remie de gemeente Moerdijk heeft verzocht om nabij zijn woning een op kenteken gereserveerde gehandicapten parkeerplaats toe te wijzen; </text:p>
                <text:p text:style-name="al">- die parkeerplaats is bedoeld voor het parkeren van het voertuig met kenteken 70-JZ-VX;</text:p>
                <text:p text:style-name="al">- dat die aanvraag kan worden ingewilligd, gezien de parkeerdruk ter plaatse, het gegeven dat het voertuig niet op eigen terrein kan worden geparkeerd en dat de aanvrager beschikt over een gehandicapten parkeerkaart van het kaarttype "bestuurder"; </text:p>
                <text:p text:style-name="al">- dat in gevallen als deze – en uitzonderingen daargelaten – een voor de aanvrager gunstig gelegen bestaand parkeervak als zodanig wordt aangeduid; </text:p>
                <text:p text:style-name="al">- dat er nabij de woning Willem-Alexanderlaan 26 te Zevenbergen geparkeerd kan worden; </text:p>
                <text:p text:style-name="al">- dat het voor de aanvrager gewenst is daar een parkeervak, met bord E6 van bijlage 1 van het RVV 1990, met daaronder een onderbord met kenteken "70-JZ-VX" aan te duiden als een voor het voertuig van de aanvrager gereserveerde gehandicapten parkeerplaats; </text:p>
                <text:p text:style-name="al">- dat instemming met de maatregel bestaat bij de politie. </text:p>
                <text:p text:style-name="al"/>
              </text:list-item>
              <text:list-item text:style-override="id1-3-2-1-2-5-2">
                <text:number/>
                <text:p text:style-name="al"/>
              </text:list-item>
            </text:list>
            <text:p text:style-name="considerans_bottom"/>
          </text:section>
          <text:section text:name="afkondiging_id1-3-2-1-3" text:style-name="afkondiging">
            <text:p text:style-name="afkondiging_top"/>
            <text:p text:style-name="al">
            <text:span text:style-name="nadrukvet">
              <text:span text:style-name="nadrukcur">Besluiten</text:span>
            </text:span>
          </text:p>
            <text:p text:style-name="al">- Door plaatsing van bord E6 van bijlage 1 van het RVV 1990, met daaronder een onderbord met kenteken 70-JZ-VX, een parkeervak nabij de woning Willem-Alexanderlaan 26 te Zevenbergen, aan te duiden als een voor het voertuig van de aanvrager gereserveerde gehandicapten parkeerplaats; </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Zevenbergen</text:span>
            <text:span text:style-name="datum">11 april 2017</text:span>
          </text:p>
          </text:section>
          <text:section text:name="ondertekenaar_id1-3-2-3-2" text:style-name="ondertekenaar">
            <text:section text:name="ondertekening_id1-3-2-3-2-1">
              <text:p><text:span text:style-name="functie">burgemeester en wethouders van Moerdijk </text:span></text:p>
              <text:p><text:span text:style-name="deze">namens deze,</text:span></text:p>
              <text:p><text:span text:style-name="deze">W.J.L Kapitein</text:span></text:p>
              <text:p><text:span text:style-name="deze">Teamhoofd afdeling Realisatie en Beheer Openbare Ruimte</text:span></text:p>
            </text:section>
            <text:section text:name="ondertekening_id1-3-2-3-2-2"/>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05</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305</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305</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erdijk - verkeersbesluit GPP Willem-Alexanderlaan 26 te Zevenbergen</meta:user-defined>
    <meta:user-defined meta:name="OVERHEIDop.doctype">Officiële Publicaties, versie 1.1</meta:user-defined>
    <meta:user-defined meta:name="DCTERMS.W3CDTF/OVERHEIDop.jaargang">2017</meta:user-defined>
    <meta:user-defined meta:name="DCTERMS.W3CDTF/DCTERMS.available">2017-04-11</meta:user-defined>
    <meta:user-defined meta:name="OVERHEIDop.publicationIssue">19305</meta:user-defined>
    <meta:user-defined meta:name="OVERHEIDop.StcrtID/DC.identifier">stcrt-2017-19305</meta:user-defined>
    <meta:user-defined meta:name="DCTERMS.alternative">Gemeente Moerdijk - GPP Willem-Alexanderlaan 26 - Zevenbergen</meta:user-defined>
    <meta:user-defined meta:name="OVERHEID.Organisatietype/OVERHEID.organisationType">gemeente</meta:user-defined>
    <meta:user-defined meta:name="OVERHEID.Gemeente/OVERHEID.authority">Moerdijk</meta:user-defined>
    <meta:user-defined meta:name="OVERHEID.Gemeente/DC.creator">Moerdijk</meta:user-defined>
    <meta:user-defined meta:name="OVERHEID.TaxonomieBeleidsagenda/OVERHEID.category">Verkeer | Organisatie en beleid</meta:user-defined>
    <meta:user-defined meta:name="OVERHEID.PostcodeHuisnummer/OVERHEIDop.postcodeHuisnummer">4761JN 28</meta:user-defined>
    <meta:user-defined meta:name="OVERHEIDop.woonplaats">Zevenbergen</meta:user-defined>
    <meta:user-defined meta:name="OVERHEIDop.straatnaam">Willem-Alexand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0605 406950</meta:user-defined>
    <meta:user-defined meta:name="OVERHEIDop.versieInformatie"/>
  </office:meta>
</office:document-meta>
</file>