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parkeren ker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BW-17-01296 (C)</text:p>
            <text:p text:style-name="context.al"/>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de ‘blauwe zone’ voor de Kerkstraat zal worden uitgebreid met een vijftal parkeerplaatsen;</text:p>
            <text:p text:style-name="tussenkopcur"/>
            <text:p text:style-name="considerans.al">dat het nodig is ook de parkeerschijfzone voor kortparkeren (30 minuten) in de Brugstraat in te stellen van maandag tot en met zaterdag tussen 9.00 en 18.00 uur;</text:p>
            <text:p text:style-name="tussenkopcur"/>
            <text:p text:style-name="considerans.al">het nodig is om eenduidigheid te scheppen voor de duur van het parkeren in de parkeerschijfzones in het centrum van Nederweert volgens bijgaande situatietekening “Blauwe zone voorstel vanaf 2017”;</text:p>
            <text:p text:style-name="tussenkopcur"/>
            <text:p text:style-name="considerans.al">bij besluit van burgemeester en wethouders van Nederweert, kenmerk 3-5-GZ van 21 januari 1992 is besloten een parkeerschijfzone in te stellen voor een gedeelte van de Burg. Van Udenstraat tussen Brugstraat en Burg. Van Udenstraat 6 van maandag tot en met zaterdag tussen 9.00 en 18.00 uur en dat uit de praktijk is gebleken dat de ingestelde parkeerschijfzone niet langer wenselijk is:</text:p>
            <text:p text:style-name="tussenkopcur"/>
            <text:p text:style-name="considerans.al">bij deze maatregelen een goede afweging is gemaakt tussen de thema's bereikbaarheid, verkeersveiligheid en leefbaarheid; </text:p>
            <text:p text:style-name="tussenkopcur"/>
            <text:p text:style-name="considerans.al">belanghebbenden met enige regelmaat geconsulteerd zijn;</text:p>
            <text:p text:style-name="tussenkopcur"/>
            <text:p text:style-name="considerans.al">voor het wijzigen van de verkeersmaatregelen in dit besluit  de uniforme openbare voorbereidingsprocedure uit afdeling 3.4 van de Algemene wet bestuursrecht dient te worden gevolgd;</text:p>
            <text:p text:style-name="tussenkopcur"/>
            <text:p text:style-name="considerans.al">betreffende wegen in beheer zijn bij de gemeente Neder­weert;</text:p>
            <text:p text:style-name="tussenkopcur"/>
            <text:p text:style-name="considerans.al">dat de plannen 6 weken ter inzage lagen en dat iedereen zijn bemerkingen hiertegen kenbaar heeft kunnen maken;</text:p>
            <text:p text:style-name="tussenkopcur"/>
            <text:p text:style-name="considerans.al">dat de zienswijzen en de standpunten van burgemeester en wethouders zijn opgenomen in het vastgestelde zienswijzeverslag Verkeersstructuur Kern Nederweert van 28 maart 2017;</text:p>
            <text:p text:style-name="tussenkopcur"/>
            <text:p text:style-name="considerans.al">dat de Politie Limburg-Noord, basiseenheid Weert-Nederweert om advies is gevraagd en kan instemmen met de hieronder genoemde verkeersmaatregel;</text:p>
            <text:p text:style-name="tussenkopcur"/>
            <text:p text:style-name="considerans.al">gelet op artikel 2, lid a, 15 en 16 van de Wegenverkeerswet 1994; gelet op artikel 8.2.c.3, 9, 12, 13, 14, 18 en 27 van het Besluit administratieve bepalingen inzake het wegverkeer, gelet op het Reglement verkeersregels en verkeerstekens 1990  m.n. artikel 62, 65 en 66 en de Algemene wet bestuursrecht;</text:p>
            <text:p text:style-name="considerans.al"/>
            <text:p text:style-name="considerans_bottom"/>
          </text:section>
          <text:section text:name="afkondiging_id1-3-2-1-4"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leg vijftal kortparkeerplaatsen in de Kerkstraat (nabij Hubo/Poell) en kortparkeren (30 minuten) in te stellen van maandag tot en met zaterdag tussen 9.00 en 18.00 uur;</text:p>
              </text:list-item>
              <text:list-item text:style-override="id1-3-2-2-1-2-2">
                <text:number>2.</text:number>
                <text:p text:style-name="al">de ingestelde parkeerschijfzone in de Paulus Holtenstraat gedeeltelijk, Brugstraat en Kerstraat voor kortparkeren (30 minuten) beperken door hier kortparkeren in te stellen van maandag tot en met zaterdag tussen 9.00 en 18.00 uur; (zie op situatietekening aangegeven in geel)</text:p>
              </text:list-item>
              <text:list-item text:style-override="id1-3-2-2-1-2-3">
                <text:number>3.</text:number>
                <text:p text:style-name="al">de overige ingestelde parkeerschijfzones in het centrum van Nederweert in te stellen voor de duur van 2 uren van maandag tot en met zaterdag tussen 9.00 en 18.00 uur (zie op situatietekening aangegeven in blauw); </text:p>
              </text:list-item>
              <text:list-item text:style-override="id1-3-2-2-1-2-4">
                <text:number>4.</text:number>
                <text:p text:style-name="al">de bebording van de parkeerroute aan te passen;</text:p>
              </text:list-item>
              <text:list-item text:style-override="id1-3-2-2-1-2-5">
                <text:number>5.</text:number>
                <text:p text:style-name="al">opheffen van de parkeerschijfzone in de Burg. Van Udenstraat tussen Brugstraat en Burg. Van Udenstraat 6;</text:p>
              </text:list-item>
              <text:list-item text:style-override="id1-3-2-2-1-2-6">
                <text:number>6.</text:number>
                <text:p text:style-name="al">de eerder genomen besluiten welke (op onderdelen) betrekking hebben op parkeerverboden/-zones in de kern Nederweert, komen te vervallen met het vaststellen van dit besluit. </text:p>
                <text:p text:style-name="al">dat de maatregelen zijn aangegeven op de bij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8 maart 2017</text:span>
          </text:p>
          </text:section>
          <text:section text:name="ondertekening_id1-3-2-3-2">
            <text:p><text:span text:style-name="functie">Burgemeester en wethouders van Nederweert,</text:span></text:p>
          </text:section>
          <text:section text:name="ondertekening_id1-3-2-3-3">
            <text:p><text:span text:style-name="functie">De secretaris, drs. J.C.T. Bakens</text:span></text:p>
          </text:section>
          <text:section text:name="ondertekening_id1-3-2-3-4">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jlage C</text:span>
        </text:p>
          <text:p text:style-name="bezwaarschrift_al">
          <text:span text:style-name="nadrukvet">RECHTSTREEKS BEROEP</text:span> <text:span text:style-name="nadrukvet">op grond van de Algemene wet bestuursrecht (Awb)</text:span></text:p>
          <text:p text:style-name="bezwaarschrift_al">Bijlage behorend bij besluit van burgemeester en wethouders/burgemeester</text:p>
          <text:p text:style-name="bezwaarschrift_al">van de gemeente Nederweert d.d. 28 maart 2017</text:p>
          <text:p text:style-name="bezwaarschrift_al">Verzonden/uitgereikt d.d. 6 april 2017</text:p>
          <text:p text:style-name="bezwaarschrift_al">Ter inzage gelegd vanaf 7 april 2017</text:p>
          <text:p text:style-name="bezwaarschrift_al">
          <text:span text:style-name="nadrukvet">A. BEROEPSCHRIFT</text:span>
        </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Het beroepschrift moet ondertekend zijn en tenminste bevatten (6:5):a. naam en adres;b. dagtekening;c. omschrijving van het besluit waartegen het beroep is gericht;d. de gronden van het beroep.<text:span text:style-name="nadrukvet">B. VOORLOPIGE VOORZIENING</text:span></text:p>
          <text:p text:style-name="bezwaarschrift_al">Het indienen van een beroepschrift schorst <text:span text:style-name="nadrukvet">NIET</text:span> de werking van het besluit waartegen het is gericht, tenzij in een wettelijk voorschrift anders is bepaald (6:16).</text:p>
          <text:p text:style-name="bezwaarschrift_al">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text:span text:style-name="nadrukvet">C. GRIFFIERECHT</text:span></text:p>
          <text:p text:style-name="bezwaarschrift_al">Als u beroep instelt of voorlopige voorziening vraagt moet u griffierecht betalen. De hoogte daarvan bedraagt vanaf 1 januari 2017 voor zaken betreffende een uitkering of huursubsidie: € 46,00 (natuurlijke persoon) of € 334,00 (rechtspersoon), bij alle andere bestuursrechtelijke zaken: € 168,00 (natuurlijke persoon) of € 333,00 (rechtspersoo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 verkeersbesluit parkeren kern Nederweert</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301</meta:user-defined>
    <meta:user-defined meta:name="OVERHEIDop.StcrtID/DC.identifier">stcrt-2017-19301</meta:user-defined>
    <meta:user-defined meta:name="DCTERMS.alternative">Gemeente Nederweert - parkeren in de kern Nederweert - Brugstraat/Kerkstraa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CE 47a</meta:user-defined>
    <meta:user-defined meta:name="OVERHEIDop.woonplaats">Nederweert</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W-17*-01296 (C)</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2325</meta:user-defined>
    <meta:user-defined meta:name="OVERHEID.EPSG28992/DC.spatial">180214 366267</meta:user-defined>
    <meta:user-defined meta:name="OVERHEIDop.versieInformatie"/>
  </office:meta>
</office:document-meta>
</file>