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J.P. Broekhovenstraat 6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plaatsen van een stikstoftank aan de J.P. Broekhovenstraat 6 te Elburg.</text:p>
            <text:p text:style-name="common-al">Op het perceel waarop de activiteit zal worden uitgevoerd is het bestemmingsplan “Kruismaten 2012” van toepassing. Volgens dit bestemmingsplan rust op dit perceel de enkelbestemming ‘Bedrijventerrein’, de dubbelbestemming ‘Waarde-Archeologie 3’, de aanduiding ‘Bouwvlak’ en de functieaanduiding ‘bedrijf tot en met categorie 4.1’. Volgens de enkelbestemming mag de hoogte van ‘andere bouwwerken’ maximaal 10 meter bedragen. De nieuw te realiseren stikstoftank heeft een hoogte van 14.2 meter. De voorgenomen realisatie van de stikstoftank past daarmee niet binnen de geldende enkelbestemming.</text:p>
            <text:p text:style-name="common-al">Met ingang van woensdag 12 april 2017, liggen de ontwerp-omgevingsvergunning en de bijbehorende stukken gedurende zes weken voor een ieder ter inzage.</text:p>
            <text:p text:style-name="common-al">Voor het inzien van de stukken kunt u een afspraak maken via <text:span text:style-name="nadrukondlijn">afspraak.elburg.nl</text:span> of via de gemeentelijke website <text:span text:style-name="nadrukondlijn">www.elburg.nl</text:span>. U kunt ook telefonisch een afspraak maken via 0525-688688. Tegen betaling zijn kopieën of afdrukken van de stukken verkrijgbaar. </text:p>
            <text:p text:style-name="common-al">Tevens kunnen de stukken worden geraadpleegd via:</text:p>
            <text:list text:style-name="id1-3-2-1-1-6">
              <text:list-item text:style-override="id1-3-2-1-1-6-1">
                <text:number>•</text:number>
                <text:p text:style-name="al">de gemeentelijke website: <text:span text:style-name="nadrukondlijn">http://www.elburg.nl/Bekendmakingen/Bestemmingsplan</text:span>,</text:p>
              </text:list-item>
              <text:list-item text:style-override="id1-3-2-1-1-6-2">
                <text:number>•</text:number>
                <text:p text:style-name="al">de landelijke website: http://www.ruimtelijkeplannen.nl?planidn=NL.IMRO.0230.OV<text:span text:style-name="nadrukondlijn">JPBROEKHOSTR6-ONT1</text:span></text:p>
              </text:list-item>
            </text:list>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mevrouw J. de Graaf-Boonen van domein Ruimte.</text:p>
            <text:p text:style-name="common-al">Elburg, 11 april 2017</text:p>
            <text:p text:style-name="last-al">Burgemeester en wethouders van de gemeente 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0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0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J.P. Broekhovenstraat 6 te Elburg</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19300</meta:user-defined>
    <meta:user-defined meta:name="OVERHEIDop.StcrtID/DC.identifier">stcrt-2017-19300</meta:user-defined>
    <meta:user-defined meta:name="OVERHEID.TaxonomieBeleidsagenda/OVERHEID.category">Ruimte en infrastructuur | Organisatie en beleid</meta:user-defined>
    <meta:user-defined meta:name="OVERHEIDop.Ruimtelijkplan/OVERHEIDop.bekendmakingBetreffendePlan">NL.IMRO.0230.OVJPBROEKHOSTR6-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HC 6</meta:user-defined>
    <meta:user-defined meta:name="OVERHEIDop.woonplaats">Elburg</meta:user-defined>
    <meta:user-defined meta:name="OVERHEIDop.straatnaam">J.P. Broekhov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173 496284</meta:user-defined>
    <meta:user-defined meta:name="OVERHEIDop.versieInformatie"/>
  </office:meta>
</office:document-meta>
</file>