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Chw bestemmingsplan Almere Centrum Weerwater – Flori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voor het gebied </text:span>
            <text:span text:style-name="nadrukvet">Floriade en omgeving </text:span>
            <text:span text:style-name="nadrukvet">een nieuw bestemmingsplan </text:span>
            <text:span text:style-name="nadrukvet">is</text:span>
            <text:span text:style-name="nadrukvet"> voorbereid. Het ontwerp bestemmingsplan ligt met bijbehorende stukken met ingang van </text:span>
            <text:span text:style-name="nadrukvet">donderdag </text:span>
            <text:span text:style-name="nadrukvet">5 </text:span>
            <text:span text:style-name="nadrukvet">januari 2017 </text:span>
            <text:span text:style-name="nadrukvet">g</text:span>
            <text:span text:style-name="nadrukvet">edurende zes weken voor een ieder ter inzage (tot en met </text:span>
            <text:span text:style-name="nadrukvet">woensdag </text:span>
            <text:span text:style-name="nadrukvet">1</text:span>
            <text:span text:style-name="nadrukvet">5 </text:span>
            <text:span text:style-name="nadrukvet">februari </text:span>
            <text:span text:style-name="nadrukvet">2017</text:span>
            <text:span text:style-name="nadrukvet">)</text:span>
            <text:span text:style-name="nadrukvet">.</text:span>
          </text:p>
            <text:p text:style-name="tussenkopcur">
            <text:span text:style-name="nadrukvet">Wat houdt het plan in?</text:span>
          </text:p>
            <text:p text:style-name="common-al">Het ontwerp ‘Chw bestemmingsplan Almere Centrum Weerwater – Floriade’ is een bestemmingsplan op grond van de Wet ruimtelijke ordening, maar maakt ook gebruik van extra mogelijkheden uit de Crisis- en herstelwet. Vandaar de naam Chw bestemmingsplan.</text:p>
            <text:p text:style-name="common-al">Het bestemmingsplan geeft voor de komende 20 jaar regels voor de ontwikkeling van de stadswijk Floriade, de wereldtuinbouwtentoonstelling Floriade Almere 2022 en de directe omgeving. Het plangebied omvat naast het Floriadeterrein: de A6 met het onderliggend wegennet, het gebied ten noorden van bedrijventerrein De Steiger, de Oorweg, het Atlantis- en Fantasiestrand, het Sturmeypad en een deel van het Weerwater en Lumièrepark.</text:p>
            <text:p text:style-name="common-al">Een milieueffectrapport en een ontwerpbesluit hogere waarden Wet geluidhinder maken onderdeel uit van het ontwerp bestemmingsplan. </text:p>
            <text:p text:style-name="tussenkopcur">
            <text:span text:style-name="nadrukvet">Milieueffectrapport</text:span>
          </text:p>
            <text:p text:style-name="common-al">De Wet milieubeheer en het Besluit milieueffectrapportage verplichten tot een onderzoek naar de milieueffecten. Deze effecten zijn beschreven in het Milieueffectrapport Almere Centrum Weerwater (MER). In het MER zijn de milieueffecten van drie situaties onderzocht:</text:p>
            <text:p text:style-name="common-al">• het evenement Floriade 2022;</text:p>
            <text:p text:style-name="common-al">• de Floriadewijk (na 2022);</text:p>
            <text:p text:style-name="common-al">• de gebiedsontwikkeling Almere Centrum Weerwater (2030).</text:p>
            <text:p text:style-name="common-al">Het MER is opgenomen in Bijlage 4 van de toelichting van het ontwerp bestemmingsplan. </text:p>
            <text:p text:style-name="tussenkopcur">
            <text:span text:style-name="nadrukvet">Ontwerpb</text:span>
            <text:span text:style-name="nadrukvet">esluit hogere waarden</text:span>
            <text:span text:style-name="nadrukvet"> Wet geluidhinder</text:span>
          </text:p>
            <text:p text:style-name="common-al">Het ontwerp besluit hogere waarden heeft betrekking op het vaststellen van hogere waarden voor geluid in het plangebied van het bestemmingsplan. In een deel van het gebied wordt de voorkeursgrenswaarde uit de Wet geluidhinder namelijk overschreden. Het ontwerpbesluit is opgenomen in Bijlage 3 van de regels van het ontwerp bestemmingsplan.</text:p>
            <text:p text:style-name="tussenkopcur">
            <text:span text:style-name="nadrukvet">Inloopavond</text:span>
          </text:p>
            <text:p text:style-name="common-al">Om kennis te nemen van het ontwerp bestemmingsplan wordt op woensdag 18 januari 2017 een inloopavond gehouden in de Burgerzaal in het stadshuis. U kunt vrij inlopen tussen 19.00 en 21.00 uur. U kunt tijdens deze avond informatie inwinnen over het bestemmingsplan en vragen stellen aan de aanwezige ambtenaren.</text:p>
            <text:p text:style-name="tussenkopcur">
            <text:span text:style-name="nadrukvet">Hoe kunt u reageren?</text:span>
          </text:p>
            <text:p text:style-name="common-al">Van donderdag 5 januari 2017 tot en met woensdag 15 februari 2017 kan een ieder schriftelijk (geen email) of mondeling zijn zienswijze indienen op het ontwerp bestemmingsplan, het milieueffectrapport en het ontwerp besluit hogere waarden Wet geluidhinder. </text:p>
            <text:p text:style-name="common-al">U kunt uw zienswijze richten aan: de gemeenteraad van Almere, Postbus 200, 1300 AE Almere, o.v.v. ontwerp Chw bestemmingsplan Almere Centrum Weerwater – Floriade. Het is ook mogelijk uw zienswijze mondeling in te dienen. In dat geval kunt u een afspraak maken via het secretariaat van DSO/ROM op telefoonnummer 14036 (vraag naar het secretariaat van de afdeling ROM). </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OP1HS2NW01-on01" xlink:type="simple">www.ruimtelijkeplannen.nl/web-roo/?planidn=NL.IMRO.0034.OP1HS2NW01-on01 </text:a></text:p>
            <text:p text:style-name="common-al">Het is mogelijk het plan op het stadhuis digitaal in te zien. Vraag hiernaar bij een van de medewerkers van de afdeling Burgerzaken.</text:p>
            <text:p text:style-name="common-al">De bestanden van het bestemmingsplan kunt u downloaden op:</text:p>
            <text:p text:style-name="common-al">
            <text:a xlink:href="https://plannen.almere.nl/manifest.asp?PLAN=NL.IMRO.0034.OP1HS2NW01-on01" xlink:type="simple">https://plannen.almere.nl/manifest.asp?PLAN=NL.IMRO.0034.OP1HS2NW01-on01</text:a>
            <text:span text:style-name="nadrukondlijn"/>
          </text:p>
            <text:p text:style-name="last-al">Van het bestemmingsplan is ook een korte publieksversie gemaakt. Deze is in te zien via de gemeentelijke website www.almere.nl/ruimtelijkeplanneninprocedure en ligt ook ter inzage bij het papieren bestemmingsplan. De informatie in deze publieksversie bevat uitsluitend algemene informatie over het bestemmingsplan. Aan deze informatie kunnen geen rechten worden ont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Chw bestemmingsplan Almere Centrum Weerwater – Floriade</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93</meta:user-defined>
    <meta:user-defined meta:name="OVERHEIDop.StcrtID/DC.identifier">stcrt-2017-193</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OP1HS2NW01-on01</meta:user-defined>
    <meta:user-defined meta:name="OVERHEIDop.referentienummer">NL.IMRO.0034.OP1HS2NW01-on01</meta:user-defined>
    <meta:user-defined meta:name="DCTERMS.abstract">ontwerp Chw bestemmingsplan met verbrede reikwijdte Almere Centrum Weerwater - Floria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ZZ 8</meta:user-defined>
    <meta:user-defined meta:name="OVERHEIDop.woonplaats">Almere</meta:user-defined>
    <meta:user-defined meta:name="OVERHEIDop.straatnaam">Arch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055 485641</meta:user-defined>
    <meta:user-defined meta:name="OVERHEIDop.versieInformatie"/>
  </office:meta>
</office:document-meta>
</file>