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astoor Meursstraat 2 te Azewijn, Montf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ntferland maken bekend dat zij met toepassing van artikel 2.12, lid 1, sub a, onder 3° van de Wet algemene bepalingen omgevingsrecht, in afwijking van het bestemmingsplan ‘Kernen’, een omgevingsvergunning hebben verleend voor het oprichten van vijf rijwoningen op het perceel aan de Pastoor Meursstraat 2 te Azewijn.</text:p>
            <text:p text:style-name="common-al"/>
            <text:p text:style-name="common-al">De verleende vergunning is ten opzichte van de ontwerpvergunning niet gewijzigd. </text:p>
            <text:p text:style-name="common-al"/>
            <text:p text:style-name="common-al">Belanghebbenden aan wie redelijkerwijs niet kan worden verweten dat zij geen zienswijze naar voren hebben gebracht, kunnen tegen de verleende omgevingsvergunning een gemotiveerd beroepschrift indienen bij het Team bestuursrecht van de Rechtbank Gelderland. Het adres is: Postbus 9030, 6800 EM Arnhem. Het beroepschrift kan ook digitaal worden ingediend, u moet dan inloggen met DigiD. Hou er rekening mee dat u voor het indienen van een beroepschrift griffierecht moet betalen.</text:p>
            <text:p text:style-name="common-al"/>
            <text:p text:style-name="common-al">De termijn voor het indienen van een beroepschrift bedraagt zes weken. Deze termijn gaat in op de dag van verzending van de omgevingsvergunning (29 maart 2017). De omgevingsvergunning treedt in werking met ingang van de dag na die waarop de beroepstermijn is verstreken. Het indienen van een beroepschrift schort de werking van de omgevingsvergunning niet op. Indien onverwijlde spoed, gelet op het betrokken belang, dat vereist, kan gelijktijdig met het indienen van een beroepschrift, een verzoek om voorlopige voorziening worden ingediend bij de voorzieningenrechter van de rechtbank Gelderland, postbus 9030, 6800 EM Arnhem.</text:p>
            <text:p text:style-name="common-al"/>
            <text:p text:style-name="common-al">Didam, 5 april 2017</text:p>
            <text:p text:style-name="common-al"/>
            <text:p text:style-name="last-al">Burgemeester en wethouders van Montf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9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29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29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astoor Meursstraat 2 te Azewijn, Montferland</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298</meta:user-defined>
    <meta:user-defined meta:name="OVERHEIDop.StcrtID/DC.identifier">stcrt-2017-19298</meta:user-defined>
    <meta:user-defined meta:name="OVERHEID.TaxonomieBeleidsagenda/OVERHEID.category">Ruimte en infrastructuur | Organisatie en beleid</meta:user-defined>
    <meta:user-defined meta:name="OVERHEID.Gemeente/DC.spatial">Montferland</meta:user-defined>
    <meta:user-defined meta:name="DC.source">artikel 2.12, eerste lid, van de Wet algemene bepalingen omgevingsrecht;1.0:c:BWBR0024779&amp;artikel=2.12&amp;lid=1&amp;g=2016-07-01</meta:user-defined>
    <meta:user-defined meta:name="DCTERMS.abstract">omgevingsvergunning voor het oprichten van vijf rijwoningen op het perceel aan de Pastoor Meursstraat 2 te Azewijn.</meta:user-defined>
    <meta:user-defined meta:name="DCTERMS.alternative">Omgevingsvergunning Pastoor Meursstraat 2 te Azewijn</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