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30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7 april 2017 het ontwerpbestemmingsplan “Kerkstraat 30 Someren” gedurende zes weken ter inzage ligt. De termijn eindigt op donderdag 18 mei 2017.</text:p>
            <text:p text:style-name="tussenkopcur">
            <text:span text:style-name="nadrukvet">Inhoud ontwerpbestemmingsplan </text:span>
          </text:p>
            <text:p text:style-name="common-al">Het ontwerpbestemmingsplan “Kerkstraat 30 Someren” voorziet in het begrenzen van het verkoopvloeroppervlak tot een oppervlakte van 4.104 m² voor het Sonnemanscomplex, lokaal bekend als onder meer Kerkstraat 30. Tevens wordt bestemmingsplanmatig verkoopvloeroppervlak enkel nog maar op de begane grond toegestaan. Binnen het gestelde maximum mogen de bestaande winkelruimten op de verdieping worden gehandhaafd. Het verkoopvloeroppervlak kan alleen in gebruik worden genomen als voldaan wordt aan de opgenomen parkeernormering. Het ontwerpbestemmingsplan kent ook twee wijzigingsbevoegdheden richting woningbouw.</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12-OW01.</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9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30 Somere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297</meta:user-defined>
    <meta:user-defined meta:name="OVERHEIDop.StcrtID/DC.identifier">stcrt-2017-19297</meta:user-defined>
    <meta:user-defined meta:name="OVERHEID.TaxonomieBeleidsagenda/OVERHEID.category">Ruimte en infrastructuur | Organisatie en beleid</meta:user-defined>
    <meta:user-defined meta:name="OVERHEIDop.Ruimtelijkplan/OVERHEIDop.bekendmakingBetreffendePlan">NL.IMRO.0847.BP0201601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GW 30c</meta:user-defined>
    <meta:user-defined meta:name="OVERHEIDop.woonplaats">Somer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10 376841</meta:user-defined>
    <meta:user-defined meta:name="OVERHEIDop.versieInformatie"/>
  </office:meta>
</office:document-meta>
</file>