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correctieve herzien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het ‘Ontwerpbestemmingsplan Buitengebied, Correctieve herziening ter visie wordt gelegd.  Vanaf donderdag 6 april 2017 liggen het ontwerpbestemmingsplan (NL.IMRO.0823.BPBGHerziening-ONTW) en de bijbehorende stukken gedurende zes weken ter visie. U kunt het ontwerpbestemmingsplan raadplegen via de link: http://www.ruimtelijkeplannen.nl/web-roo/roo/bestemmingsplannen?planidn=NL.IMRO.0823.BPBGHerziening-ONTW</text:p>
            <text:p text:style-name="common-al">Het plan ligt ook ter inzage bij de Centrale Balie van het gemeentehuis aan de Deken Frankenstraat 3 in Oirschot. Om het plan in te zien kunt u een afspraak inplannen.</text:p>
            <text:p text:style-name="common-al">
            <text:span text:style-name="nadrukvet">Doel van het ontwerpbestemmingsplan</text:span>
          </text:p>
            <text:p text:style-name="common-al">Op 28 augustus 2015 heeft de Raad van State een beperkt aantal onderdelen van het bestemmingsplan Buitengebied Fase II 2013 vernietigd en de gemeenteraad opgedragen om een nieuw besluit te nemen over de betreffende planonderdelen. Het ontwerpbestemmingsplan Buitengebied, correctieve herziening’ heeft als doel om de vernietigde onderdelen te repareren. Daarnaast zijn in het bestemmingsplan regelingen opgenomen om het plan in overeenstemming te brengen met de provinciale Verordening ruimte 2014.</text:p>
            <text:p text:style-name="common-al">
            <text:span text:style-name="nadrukvet">Inhoud van het ontwerpbestemmingsplan</text:span>
          </text:p>
            <text:p text:style-name="common-al">In het plan zijn een aantal algemene herzieningen doorgevoerd die betrekking hebben op het gehele buitengebied van Oirschot. Daarnaast zijn er herzieningen doorgevoerd die betrekking hebben op specifieke locaties. Het betreffen de volgende algemene herzieningen:</text:p>
            <text:list text:style-name="id1-3-2-1-1-7">
              <text:list-item text:style-override="id1-3-2-1-1-7-1">
                <text:number>1.</text:number>
                <text:p text:style-name="al">Regels over stikstofemissie;</text:p>
              </text:list-item>
              <text:list-item text:style-override="id1-3-2-1-1-7-2">
                <text:number>2.</text:number>
                <text:p text:style-name="al">Regels over grondwateronttrekkingen;</text:p>
              </text:list-item>
              <text:list-item text:style-override="id1-3-2-1-1-7-3">
                <text:number>3.</text:number>
                <text:p text:style-name="al">Regels voor nieuwe recreatieve (neven)activiteiten;</text:p>
              </text:list-item>
              <text:list-item text:style-override="id1-3-2-1-1-7-4">
                <text:number>4.</text:number>
                <text:p text:style-name="al">Regels voor teeltondersteunende voorzieningen en kassen;</text:p>
              </text:list-item>
              <text:list-item text:style-override="id1-3-2-1-1-7-5">
                <text:number>5.</text:number>
                <text:p text:style-name="al">Regels ‘Zorgvuldige veehouderij’ en mestverwerking, conform Verordening ruimte 2014.</text:p>
              </text:list-item>
            </text:list>
            <text:p text:style-name="common-al">Op de volgende specifieke locaties is een herziening doorgevoerd:</text:p>
            <text:list text:style-name="id1-3-2-1-1-9">
              <text:list-item text:style-override="id1-3-2-1-1-9-1">
                <text:number>1.</text:number>
                <text:p text:style-name="al">Achtbundersedijk 1, Oirschot;</text:p>
              </text:list-item>
              <text:list-item text:style-override="id1-3-2-1-1-9-2">
                <text:number>2.</text:number>
                <text:p text:style-name="al">Andreasstraat 2b Oost-, West- en Middelbeers;</text:p>
              </text:list-item>
              <text:list-item text:style-override="id1-3-2-1-1-9-3">
                <text:number>3.</text:number>
                <text:p text:style-name="al">Broekstraat 25a Oirschot;</text:p>
              </text:list-item>
              <text:list-item text:style-override="id1-3-2-1-1-9-4">
                <text:number>4.</text:number>
                <text:p text:style-name="al">Driehoek 9 Oost- West- en Middelbeers;</text:p>
              </text:list-item>
              <text:list-item text:style-override="id1-3-2-1-1-9-5">
                <text:number>5.</text:number>
                <text:p text:style-name="al">Hedingsesteeg 2 Oirschot;</text:p>
              </text:list-item>
              <text:list-item text:style-override="id1-3-2-1-1-9-6">
                <text:number>6.</text:number>
                <text:p text:style-name="al">Langereijt 37 Oost-, West- en Middelbeers;</text:p>
              </text:list-item>
              <text:list-item text:style-override="id1-3-2-1-1-9-7">
                <text:number>7.</text:number>
                <text:p text:style-name="al">Nieuwe Erven 2 Oost-, West- en Middelbeers.</text:p>
              </text:list-item>
            </text:list>
            <text:p text:style-name="common-al"> </text:p>
            <text:p text:style-name="common-al">
            <text:span text:style-name="nadrukvet">Wilt u een zienswijze hierover kenbaar maken?</text:span>
          </text:p>
            <text:p text:style-name="last-al">Van 6 april 2017 tot 18 mei 2017 kan iedereen schriftelijk (niet per e-mail) of mondeling een zienswijze kenbaar maken over het ontwerpbestemmingsplan. Schriftelijke zienswijzen kunt u richten aan de gemeenteraad van Oirschot, Postbus 11, 5688 ZG Oirschot. Mondelinge zienswijzen kunt u tijdens de openingstijden van het gemeentehuis of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 5 april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9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9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9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correctieve herziening’ ter inzage</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295</meta:user-defined>
    <meta:user-defined meta:name="OVERHEIDop.StcrtID/DC.identifier">stcrt-2017-19295</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Herziening-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